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romenade 1 t/m 155, 2 t/m 122 en Torenlaan 9 te Zeist, het uitvoeren van onderhoud en het afsluiten van de entree voor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7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menade 1 t/m 155, 2 t/m 122 en Torenlaan 9 te Zeist</text:p>
              </text:list-item>
              <text:list-item text:style-override="id1-3-2-1-1-3-2">
                <text:number>•</text:number>
                <text:p text:style-name="al">Omschrijving: het uitvoeren van onderhoud en het afsluiten van de entree voor woningen  </text:p>
              </text:list-item>
              <text:list-item text:style-override="id1-3-2-1-1-3-3">
                <text:number>•</text:number>
                <text:p text:style-name="al">Activiteiten:  Bouwactiviteit (technisch) en Bouwactiviteit (omgevingsplan)</text:p>
              </text:list-item>
              <text:list-item text:style-override="id1-3-2-1-1-3-4">
                <text:number>•</text:number>
                <text:p text:style-name="al">Kenmerk: OV-2025-00880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00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ngen beslistermijn omgevingsvergunning, Promenade 1 t/m 155, 2 t/m 122 en Torenlaan 9 te Zeist, het uitvoeren van onderhoud en het afsluiten van de entree voor wonin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05</meta:user-defined>
    <meta:user-defined meta:name="OVERHEIDop.GmbID/DC.identifier">gmb-2025-267005</meta:user-defined>
    <meta:user-defined meta:name="OVERHEIDop.versieInformatie"/>
  </office:meta>
</office:document-meta>
</file>