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nieuwe inrit aan Dexter Gordonlaan 2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IENU011 Dexter Gordonlaan 2B te Beverwijk, </text:span>het realiseren nieuwe inrit, ontvangen op 6 juni 2025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 </text:span>
            <text:span text:style-name="datum">19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70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IENU011 </meta:user-defined>
    <dc:language>nl</dc:language>
    <meta:user-defined meta:name="OVERHEIDop.locatietype/OVERHEIDop.gebiedsmarkering">Adres</meta:user-defined>
    <meta:user-defined meta:name="DC.title">Melding voor het realiseren nieuwe inrit aan Dexter Gordonlaan 2B te Bev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04</meta:user-defined>
    <meta:user-defined meta:name="OVERHEIDop.GmbID/DC.identifier">gmb-2025-267004</meta:user-defined>
    <meta:user-defined meta:name="OVERHEIDop.versieInformatie"/>
  </office:meta>
</office:document-meta>
</file>