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pfrissen panden Nationaal wederopbouwgebied 2025 </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Overwegende dat; </text:p>
            <text:p text:style-name="al"/>
            <text:p text:style-name="al">Gelet op de Nijmeegse Kaderverordening Subsidies 2019 </text:p>
            <text:p text:style-name="al"/>
            <text:p text:style-name="al">Besluit vast te stellen de volgende regels: Subsidieregeling Opfrissen panden Nationaal wederopbouwgebie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 </text:p>
            <text:p text:style-name="al">Het doel van de subsidie is het verbeteren van de uitstraling en fysieke kwaliteit van panden in het Nationaal Wederopbouwgebied in het centrum van Nijmegen. Investeren in onderhouds-, schilder- en reinigingswerkzaamheden van panden zal de uitstraling en beeldkwaliteit van de panden ten goede komen en daarmee ook de levensduur. Ook heeft het weerslag om de uitstraling van het gehele centrum. Om te stimuleren dat zoveel mogelijk panden opgefrist worden kan er bij een collectieve aanpak een hoger percentage subsidie worden verkregen.</text:p>
          </text:section>
          <text:section text:name="artikel_id1-3-2-2-2" text:style-name="artikel">
            <text:p text:style-name="artikel_kop_titel"><text:span text:style-name="artikel_kop_label">Artikel</text:span> <text:span text:style-name="artikel_kop_nr">2</text:span> Begripsomschrijvingen </text:p>
            <text:p text:style-name="al">In deze regeling wordt verstaan onder </text:p>
            <text:list text:style-name="id1-3-2-2-2-3">
              <text:list-item text:style-override="id1-3-2-2-2-3-1">
                <text:number>a.</text:number>
                <text:p text:style-name="al">Nationaal wederopbouw gebied: het gebied bestaande uit de hoofdstraten Augustijnenstraat, Bloemerstraat, Broerstraat, zuidzijde Burchtstraat, Doddendaal, Houtstraat, Koningstraat, Mariënburgsestraat, Pauwelstraat, Plein 1944, Ziekerstraat, zoals aangegeven op de kaart in bijlage 1.</text:p>
              </text:list-item>
              <text:list-item text:style-override="id1-3-2-2-2-3-2">
                <text:number>b.</text:number>
                <text:p text:style-name="al">gevel: de gevel(s) aan de hoofdstraten zoals onder a. genoemd </text:p>
              </text:list-item>
              <text:list-item text:style-override="id1-3-2-2-2-3-3">
                <text:number>c.</text:number>
                <text:p text:style-name="al">NKS: Nijmeegse Kaderverordening Subsidies 2019 </text:p>
              </text:list-item>
            </text:list>
          </text:section>
          <text:section text:name="artikel_id1-3-2-2-3" text:style-name="artikel">
            <text:p text:style-name="artikel_kop_titel"><text:span text:style-name="artikel_kop_label">Artikel</text:span> <text:span text:style-name="artikel_kop_nr">3</text:span> Reikwijdte </text:p>
            <text:list text:style-name="id1-3-2-2-3-2">
              <text:list-item text:style-override="id1-3-2-2-3-2">
                <text:number>1.</text:number>
                <text:p text:style-name="al">Deze regeling is alleen van toepassing op panden gelegen binnen het Nationaal wederopbouw gebied</text:p>
              </text:list-item>
              <text:list-item text:style-override="id1-3-2-2-3-3">
                <text:number>2.</text:number>
                <text:p text:style-name="al">Op deze regeling is de NKS van toepassing tenzij deze regeling daarvan afwijkt. </text:p>
              </text:list-item>
            </text:list>
          </text:section>
          <text:section text:name="artikel_id1-3-2-2-4" text:style-name="artikel">
            <text:p text:style-name="artikel_kop_titel"><text:span text:style-name="artikel_kop_label">Artikel</text:span> <text:span text:style-name="artikel_kop_nr">4</text:span> Doelgroep en activiteiten </text:p>
            <text:list text:style-name="id1-3-2-2-4-2">
              <text:list-item text:style-override="id1-3-2-2-4-2">
                <text:number>1.</text:number>
                <text:p text:style-name="al">Subsidie wordt alleen verstrekt aan de eigenaar van een pand </text:p>
              </text:list-item>
              <text:list-item text:style-override="id1-3-2-2-4-3">
                <text:number>2.</text:number>
                <text:p text:style-name="al">Subsidie wordt alleen verstrekt voor de volgende activiteiten: </text:p>
                <text:p text:style-name="al">aard- en nagelvaste werkzaamheden die naar het oordeel van het college leiden tot verbetering van de fysieke uitstraling en kwaliteit van de gevel(s) aan de hoofdstraatzijde, waaronder naar oordeel van het college passende en geschikte</text:p>
                <text:list text:style-name="id1-3-2-2-4-3-4">
                  <text:list-item text:style-override="id1-3-2-2-4-3-4-1">
                    <text:number>a.</text:number>
                    <text:p text:style-name="al">reiniging van een gevel </text:p>
                  </text:list-item>
                  <text:list-item text:style-override="id1-3-2-2-4-3-4-2">
                    <text:number>b.</text:number>
                    <text:p text:style-name="al">onderhoudswerkzaamheden</text:p>
                  </text:list-item>
                  <text:list-item text:style-override="id1-3-2-2-4-3-4-3">
                    <text:number>c.</text:number>
                    <text:p text:style-name="al">schilderwerkzaamheden </text:p>
                  </text:list-item>
                  <text:list-item text:style-override="id1-3-2-2-4-3-4-4">
                    <text:number>d.</text:number>
                    <text:p text:style-name="al">het verwijderen van latere toevoegingen voor zover die niet passen bij de karakteristieken en vormgeving van het pand </text:p>
                  </text:list-item>
                </text:list>
              </text:list-item>
            </text:list>
          </text:section>
          <text:section text:name="artikel_id1-3-2-2-5" text:style-name="artikel">
            <text:p text:style-name="artikel_kop_titel"><text:span text:style-name="artikel_kop_label">Artikel</text:span> <text:span text:style-name="artikel_kop_nr">5</text:span> Hoogte subsidie en plafond </text:p>
            <text:list text:style-name="id1-3-2-2-5-2">
              <text:list-item text:style-override="id1-3-2-2-5-2">
                <text:number>1.</text:number>
                <text:p text:style-name="al">Subsidie bedraagt</text:p>
                <text:list text:style-name="id1-3-2-2-5-2-3">
                  <text:list-item text:style-override="id1-3-2-2-5-2-3-1">
                    <text:number>a.</text:number>
                    <text:p text:style-name="al">bij 1 pand 40% voor de subsidiabele activiteiten, met een maximum van €4000,-;</text:p>
                  </text:list-item>
                  <text:list-item text:style-override="id1-3-2-2-5-2-3-2">
                    <text:number>b.</text:number>
                    <text:p text:style-name="al">bij 2 panden 45% per pand voor de subsidiabele activiteiten, met een maximum van € 4500,- per pand;</text:p>
                  </text:list-item>
                  <text:list-item text:style-override="id1-3-2-2-5-2-3-3">
                    <text:number>c.</text:number>
                    <text:p text:style-name="al">bij 3 panden of meer 50% per pand voor de subsidiabele activiteiten, met een maximum van € 5000,- per pand;</text:p>
                  </text:list-item>
                </text:list>
              </text:list-item>
              <text:list-item text:style-override="id1-3-2-2-5-3">
                <text:number>2.</text:number>
                <text:p text:style-name="al">Indien de panden als bedoeld in lid 1 van dezelfde eigenaar zijn dienen de panden in één aanvraag te worden ingediend.</text:p>
              </text:list-item>
              <text:list-item text:style-override="id1-3-2-2-5-4">
                <text:number>3.</text:number>
                <text:p text:style-name="al">Indien de panden als bedoeld in lid 1 van meerdere eigenaren zijn dan kan elke eigenaar een aanvraag indienen en gelden de indieningsvereisten zoals in artikel 7</text:p>
              </text:list-item>
              <text:list-item text:style-override="id1-3-2-2-5-5">
                <text:number>4.</text:number>
                <text:p text:style-name="al">Het subsidieplafond bedraagt voor 2025 € 50.000,-</text:p>
              </text:list-item>
              <text:list-item text:style-override="id1-3-2-2-5-6">
                <text:number>5.</text:number>
                <text:p text:style-name="al">Aanvragen worden behandeld op volgorde van binnenkomst. </text:p>
              </text:list-item>
              <text:list-item text:style-override="id1-3-2-2-5-7">
                <text:number>6.</text:number>
                <text:p text:style-name="al">Indien een aanvraag niet volledig is wordt de datum waarop de aanvraag wel volledig is als datum van binnenkomst beschouwd. </text:p>
              </text:list-item>
            </text:list>
          </text:section>
          <text:section text:name="artikel_id1-3-2-2-6" text:style-name="artikel">
            <text:p text:style-name="artikel_kop_titel"><text:span text:style-name="artikel_kop_label">Artikel</text:span> <text:span text:style-name="artikel_kop_nr">6</text:span> Indieningsvereisten aanvraag </text:p>
            <text:list text:style-name="id1-3-2-2-6-2">
              <text:list-item text:style-override="id1-3-2-2-6-2">
                <text:number>1.</text:number>
                <text:p text:style-name="al">De aanvraag wordt digitaal ingediend via een door het college vastgesteld formulier. </text:p>
              </text:list-item>
              <text:list-item text:style-override="id1-3-2-2-6-3">
                <text:number>2.</text:number>
                <text:p text:style-name="al">In afwijking van artikel 5 NKS bevat de subsidieaanvraag in ieder geval, voor zover van toepassing: </text:p>
                <text:list text:style-name="id1-3-2-2-6-3-3">
                  <text:list-item text:style-override="id1-3-2-2-6-3-3-1">
                    <text:number>a.</text:number>
                    <text:p text:style-name="al">Een gespecificeerde offerte met daarbij een technische omschrijving van de te verrichten subsidiabele activiteiten en toe te passen materialen. In geval van een aanvraag voor meerdere panden is één gezamenlijke offerte vereist; </text:p>
                  </text:list-item>
                  <text:list-item text:style-override="id1-3-2-2-6-3-3-2">
                    <text:number>b.</text:number>
                    <text:p text:style-name="al">Indien van toepassing: omgevingsvergunning voor de activiteit monumenten en/of activiteit bouwen; </text:p>
                  </text:list-item>
                  <text:list-item text:style-override="id1-3-2-2-6-3-3-3">
                    <text:number>c.</text:number>
                    <text:p text:style-name="al">Foto’s van het pand en de onderdelen waarop de werkzaamheden betrekking hebben; </text:p>
                  </text:list-item>
                  <text:list-item text:style-override="id1-3-2-2-6-3-3-4">
                    <text:number>d.</text:number>
                    <text:p text:style-name="al">Indien een rechtspersoon een aanvraag indient: een exemplaar van de oprichtingsakte en de statuten. </text:p>
                  </text:list-item>
                  <text:list-item text:style-override="id1-3-2-2-6-3-3-5">
                    <text:number>e.</text:number>
                    <text:p text:style-name="al">Indien meerdere eigenaren gezamenlijk subsidie aanvragen: een verklaring dat de werkzaamheden gezamenlijk worden uitgevoerd op basis van een gezamenlijke offerte voor de betreffende panden samen.</text:p>
                  </text:list-item>
                </text:list>
              </text:list-item>
            </text:list>
          </text:section>
          <text:section text:name="artikel_id1-3-2-2-7" text:style-name="artikel">
            <text:p text:style-name="artikel_kop_titel"><text:span text:style-name="artikel_kop_label">Artikel</text:span> <text:span text:style-name="artikel_kop_nr">7</text:span> Beslistermijn en vaststelling</text:p>
            <text:list text:style-name="id1-3-2-2-7-2">
              <text:list-item text:style-override="id1-3-2-2-7-2">
                <text:number>1.</text:number>
                <text:p text:style-name="al">Het college beslist binnen 12 weken na ontvangst van de volledige aanvraag voor de verlening van subsidie. De beslistermijn kan worden verdaagd met vier weken. </text:p>
              </text:list-item>
              <text:list-item text:style-override="id1-3-2-2-7-3">
                <text:number>2.</text:number>
                <text:p text:style-name="al">De subsidie wordt bij verlening gelijktijdig vastgesteld gelet op artikel 14 NKS</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In aanvulling op artikel 8 NKS wordt de aanvraag geweigerd: </text:p>
                <text:list text:style-name="id1-3-2-2-8-2-3">
                  <text:list-item text:style-override="id1-3-2-2-8-2-3-1">
                    <text:number>a.</text:number>
                    <text:p text:style-name="al">Indien niet voldaan wordt aan hetgeen bepaald in deze subsidieregeling. </text:p>
                  </text:list-item>
                  <text:list-item text:style-override="id1-3-2-2-8-2-3-2">
                    <text:number>b.</text:number>
                    <text:p text:style-name="al">Indien het subsidieplafond is bereikt. </text:p>
                  </text:list-item>
                </text:list>
              </text:list-item>
              <text:list-item text:style-override="id1-3-2-2-8-3">
                <text:number>2.</text:number>
                <text:p text:style-name="al">In afwijking van artikel 8 lid 1 onder a NKS is combinatie met andere subsidies toegestaan mits er niet meer dan 100% van de kosten waarover subsidie wordt verleend wordt gesubsidieerd. </text:p>
              </text:list-item>
            </text:list>
          </text:section>
          <text:section text:name="artikel_id1-3-2-2-9" text:style-name="artikel">
            <text:p text:style-name="artikel_kop_titel"><text:span text:style-name="artikel_kop_label">Artikel</text:span> <text:span text:style-name="artikel_kop_nr">11</text:span> Gereedmelding </text:p>
            <text:list text:style-name="id1-3-2-2-9-2">
              <text:list-item text:style-override="id1-3-2-2-9-2">
                <text:number>1.</text:number>
                <text:p text:style-name="al">De werkzaamheden dienen binnen 6 maanden na subsidie vaststelling te zijn afgerond.</text:p>
              </text:list-item>
              <text:list-item text:style-override="id1-3-2-2-9-3">
                <text:number>2.</text:number>
                <text:p text:style-name="al">De werkzaamheden dienen binnen twee weken na afronding gereed te worden gemeld. </text:p>
              </text:list-item>
            </text:list>
          </text:section>
          <text:section text:name="artikel_id1-3-2-2-10" text:style-name="artikel">
            <text:p text:style-name="artikel_kop_titel"><text:span text:style-name="artikel_kop_label">Artikel</text:span> <text:span text:style-name="artikel_kop_nr">12</text:span> Inwerkingtreding en citeertitel </text:p>
            <text:list text:style-name="id1-3-2-2-10-2">
              <text:list-item text:style-override="id1-3-2-2-10-2">
                <text:number>1.</text:number>
                <text:p text:style-name="al">Deze regeling treedt een dag na bekendmaking inwerking. </text:p>
              </text:list-item>
              <text:list-item text:style-override="id1-3-2-2-10-3">
                <text:number>2.</text:number>
                <text:p text:style-name="al">Deze regels worden aangehaald als: Subsidieregeling Opfrissen panden Nationaal wederopbouwgebied 2025 </text:p>
              </text:list-item>
            </text:list>
          </text:section>
        </text:section>
        <text:section text:name="regeling-sluiting_id1-3-2-3" text:style-name="regeling-sluiting">
          <text:section text:name="ondertekening_id1-3-2-3-1">
            <text:p><text:span text:style-name="functie">Aldus vastgesteld in de collegevergadering van 16 juni 2025: </text:span></text:p>
          </text:section>
          <text:section text:name="ondertekening_id1-3-2-3-2">
            <text:p><text:span text:style-name="functie"/></text:p>
            <text:p><text:span text:style-name="functie">de gemeentesecretaris </text:span></text:p>
            <text:p><text:span text:style-name="functie">A.P.W. van de Klift </text:span></text:p>
          </text:section>
          <text:section text:name="ondertekening_id1-3-2-3-3">
            <text:p><text:span text:style-name="functie"/></text:p>
            <text:p><text:span text:style-name="functie">de burgemeester </text:span></text:p>
            <text:p><text:span text:style-name="functie">H.M.F. Brul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Wederopbouwcentrum is één van de meest waardevolle gebieden uit de wederopbouwperiode in Nijmegen. Nergens anders is de breuk tussen vooroorlogs en naoorlogs zo goed zichtbaar als hier. Het is het opgevulde gat dat is ontstaan met het bombardement van 1944. Ook is het gebied representatief voor het gedachtengoed van het Nijmeegse stadsbestuur in die tijd. Modernisering gecombineerd met traditie. Vooruitgang, maar ook de ondernemers weer hun ‘oude plek’ teruggeven. We willen daarom inzetten op een betere bescherming en instandhouding van het gebied. </text:p>
          <text:p text:style-name="al">De architectuur van de gevels draagt bij aan de identiteit en uitstraling van het gebied. Een zorgvuldige omgang met de panden is belangrijk om kwaliteiten van het gebied te behouden en te beleven. Ook de uitstraling van de gevels is van belang om de cultuurhistorische waarden te herkennen. We hebben deze subsidieregeling ingesteld om eigenaren te stimuleren goed voor de panden te zorgen en de kwaliteit van de gevels te verbeteren. Investeren in onderhouds-, schilder- en reinigingswerkzaamheden van panden zal de uitstraling en beeldkwaliteit van de panden ten goede komen en daarmee ook de levensduur. Ook heeft het weerslag om de uitstraling van het gehele centrum. </text:p>
          <text:p text:style-name="al">Artikel 4 gaat over de subsidiabele werkzaamheden. Hierbij is het van belang dat de werkzaamheden naar oordeel van het college op een passende en geschikte wijze worden uitgevoerd. Bij reiniging van de gevel is het bijvoorbeeld afhankelijk van de materialen op welke manier de gevel het beste gereinigd kan worden. Hogedrukreiniging is in veel gevallen niet geschikt, omdat dit de gevel juist kan beschadigen. Er zal dan gebruik gemaakt moeten worden van een mildere reiniging met warm water. Bij schilderwerkzaamheden is het belangrijk dat er voor een kleur gekozen wordt die past bij de architectuur van de gevel. Kleuren die horen bij de visuele identiteit van een bedrijf worden niet toegestaan. Bij panden uit de wederopbouwperiode is vaak gebruik gemaakt van bepaalde materialen, zoals beton en staal, maar ook ornamenten van keramiek en sgraffito. Elk materiaal vraagt om een eigen aanpak. De juiste aanpak kan met de gemeente besproken worden.</text:p>
          <text:p text:style-name="al">In artikel 6 is de hoogte van het subsidiepercentage en maximale subsidiebedrag bepaald. Om te stimuleren dat zoveel mogelijk panden opgefrist worden is er bij een collectieve aanpak een hoger subsidiepercentage en maximum bedrag mogelijk. Eigenaren kunnen gezamenlijk een subsidieaanvraag doen. Ook eigenaren met meerdere panden kunnen voor meer panden tegelijk een aanvraag indienen en zodoende gebruik maken van de collectiviteits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00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0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0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Nijmeegse Kaderverordening Subsidies 2019]|[https://lokaleregelgeving.overheid.nl/CVDR612972</meta:user-defined>
    <meta:user-defined meta:name="DCTERMS.alternative">Subsidieregeling Opfrissen panden Nationaal wederopbouwgebied 2025 </meta:user-defined>
    <dc:language>nl</dc:language>
    <meta:user-defined meta:name="OVERHEIDop.locatietype/OVERHEIDop.gebiedsmarkering">Gemeente</meta:user-defined>
    <meta:user-defined meta:name="DC.title">Subsidieregeling Opfrissen panden Nationaal wederopbouwgebied 2025</meta:user-defined>
    <meta:user-defined meta:name="DCTERMS.W3CDTF/DCTERMS.available">2025-06-24</meta:user-defined>
    <meta:user-defined meta:name="DCTERMS.W3CDTF/OVERHEIDop.jaargang">2025</meta:user-defined>
    <meta:user-defined meta:name="OVERHEIDop.publicationIssue">267003</meta:user-defined>
    <meta:user-defined meta:name="OVERHEIDop.betreftRegeling">CVDR740827_1</meta:user-defined>
    <meta:user-defined meta:name="xs:date/OVERHEIDop.startdatum">2025-06-25</meta:user-defined>
    <meta:user-defined meta:name="OVERHEIDop.GmbID/DC.identifier">gmb-2025-267003</meta:user-defined>
    <meta:user-defined meta:name="OVERHEIDop.versieInformatie"/>
  </office:meta>
</office:document-meta>
</file>