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4-1-1">
      <style:table-column-properties style:rel-column-width="45*"/>
    </style:style>
    <style:style style:family="table-column" style:parent-style-name="colspec" style:name="id1-3-2-2-4-4-1-2">
      <style:table-column-properties style:rel-column-width="45*"/>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bereidingsbesluit met voorbeschermingsregels bodem gemeente Molenlanden 2025</text:p>
      <text:section text:name="regeling_id1-3-2" text:style-name="regeling">
        <text:section text:name="aanhef_id1-3-2-1" text:style-name="aanhef">
          <text:section text:name="preambule_id1-3-2-1-1" text:style-name="preambule">
            <text:p text:style-name="al">De raad van de gemeente Molenlanden:</text:p>
            <text:p text:style-name="al"/>
            <text:p text:style-name="al">gelet op het bijbehorende raadsvoorstel; </text:p>
            <text:p text:style-name="al"/>
            <text:p text:style-name="al">besluit:</text:p>
            <text:p text:style-name="al"/>
            <text:list text:style-name="id1-3-2-1-1-7">
              <text:list-item text:style-override="id1-3-2-1-1-7-1">
                <text:number>1.</text:number>
                <text:p text:style-name="al">Een voorbereidingsbesluit te nemen met voorbeschermingsregels voor de bodemkwaliteit onder de Omgevingswet voor de onderwerpen:</text:p>
                <text:p text:style-name="al">- Bouwen op verontreinigde grond</text:p>
                <text:p text:style-name="al">- Graven in de bodem</text:p>
                <text:p text:style-name="al">- Saneren van de bodem</text:p>
                <text:p text:style-name="al">- Toepassen van bouwstoffen en grond</text:p>
              </text:list-item>
              <text:list-item text:style-override="id1-3-2-1-1-7-2">
                <text:number>2.</text:number>
                <text:p text:style-name="al">Hiertoe het voorbereidingsbesluit met onderstaande voorbeschermingsregels vast te stellen en in werking te laten treden op 1 juli 2025</text:p>
                <text:p text:style-name="al"/>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oorbeschermingsregels bodem</text:p>
            <text:p text:style-name="al"/>
            <text:p text:style-name="al">
            <text:span text:style-name="nadrukvet">Afdeling 1.1 Algemene bepalingen</text:span>
          </text:p>
          </text:section>
          <text:section text:name="artikel_id1-3-2-2-2" text:style-name="artikel">
            <text:p text:style-name="artikel_kop_titel"><text:span text:style-name="artikel_kop_label">Artikel</text:span> <text:span text:style-name="artikel_kop_nr">1.1</text:span> Voorrangsbepaling en afbakening </text:p>
            <text:p text:style-name="al">Voor zover de voorbeschermingsregels in dit hoofdstuk afwijken van de regels in het tijdelijke deel van dit omgevingsplan, bedoeld in artikel 22.1 van de Omgevingswet, gelden de voorbeschermingsregels.</text:p>
            <text:p text:style-name="al">De voorbeschermingsregels in dit hoofdstuk zijn niet van toepassing op activiteiten die al werden verricht voorafgaand aan de inwerkingtreding van dit hoofdstuk.</text:p>
          </text:section>
          <text:section text:name="artikel_id1-3-2-2-3" text:style-name="artikel">
            <text:p text:style-name="artikel_kop_titel"><text:span text:style-name="artikel_kop_label">Artikel</text:span> <text:span text:style-name="artikel_kop_nr">1.2</text:span> Begripsbepalingen</text:p>
            <text:p text:style-name="al">In dit hoofdstuk wordt verstaan onder:</text:p>
            <text:list text:style-name="id1-3-2-2-3-3">
              <text:list-item text:style-override="id1-3-2-2-3-3-1">
                <text:number>a.</text:number>
                <text:p text:style-name="al">bodemgevoelig gebouw: bodemgevoelig gebouw als bedoeld in artikel 5.89g van het Besluit kwaliteit leefomgeving;</text:p>
              </text:list-item>
              <text:list-item text:style-override="id1-3-2-2-3-3-2">
                <text:number>b.</text:number>
                <text:p text:style-name="al">bodemgevoelige locatie: bodemgevoelige locatie als bedoeld in artikel 5.89h van het Besluit kwaliteit leefomgeving. </text:p>
              </text:list-item>
            </text:list>
            <text:p text:style-name="al"/>
            <text:p text:style-name="al">
            <text:span text:style-name="nadrukvet">Afdeling 1.2 Bouwen op verontreinigde bodem</text:span>
          </text:p>
          </text:section>
          <text:section text:name="artikel_id1-3-2-2-4" text:style-name="artikel">
            <text:p text:style-name="artikel_kop_titel"><text:span text:style-name="artikel_kop_label">Artikel</text:span> <text:span text:style-name="artikel_kop_nr">1.3</text:span> Waarden toelaatbare kwaliteit bodemgevoelig gebouw</text:p>
            <text:p text:style-name="al">In aanvulling op artikel 22.30, eerste lid, zijn voor PFOA (perfluoroctaanzuur) de waarden voor de toelaatbare kwaliteit van de bodem opgenomen in tabel 1.</text:p>
            <text:p text:style-name="al">
            <text:span text:style-name="nadrukcur">Tabel 1: waarde toelaatbare kwaliteit van de bodem voor PFOA per gebruiksfunctie</text:span>
          </text:p>
            <text:section text:name="table_id1-3-2-2-4-4" text:style-name="table">
              <text:p text:style-name="table_top"/>
              <table:table table:style-name="tgroup">
                <table:table-column table:style-name="id1-3-2-2-4-4-1-1"/>
                <table:table-column table:style-name="id1-3-2-2-4-4-1-2"/>
                <table:table-row table:style-name="row">
                  <table:table-cell table:style-name="entry" table:number-rows-spanned="1" table:number-columns-spanned="1">
                    <text:p text:style-name="table_al">Gebruiksfunctie ( in de zin van de bodemfunctiekaart en bodemfunctieklassen )</text:p>
                    <text:p text:style-name="table_al"/>
                  </table:table-cell>
                  <table:table-cell table:style-name="entry" table:number-rows-spanned="1" table:number-columns-spanned="1">
                    <text:p text:style-name="table_al">Waarden (in mg/kg droge stof)</text:p>
                    <text:p text:style-name="table_al"/>
                  </table:table-cell>
                </table:table-row>
                <table:table-row table:style-name="row">
                  <table:table-cell table:style-name="entry" table:number-rows-spanned="1" table:number-columns-spanned="1">
                    <text:p text:style-name="table_al">Landbouw/natuur</text:p>
                  </table:table-cell>
                  <table:table-cell table:style-name="entry" table:number-rows-spanned="1" table:number-columns-spanned="1">
                    <text:p text:style-name="table_al">0,060</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0,060</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0,060</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1.4</text:span> Specifieke beoordelingsregels omgevingsvergunning bouwen op verontreinigde bodem </text:p>
            <text:list text:style-name="id1-3-2-2-5-2">
              <text:list-item text:style-override="id1-3-2-2-5-2-1">
                <text:number>1.</text:number>
                <text:p text:style-name="al">In aanvulling op artikel 22.29, eerste lid, onder c, wordt, voor zover een aanvraag om een omgevingsvergunning betrekking heeft op het bouwen, in stand houden en gebruiken van een bodemgevoelig gebouw op een bodemgevoelige locatie, de omgevingsvergunning alleen verleend als:</text:p>
                <text:list text:style-name="id1-3-2-2-5-2-1-3">
                  <text:list-item text:style-override="id1-3-2-2-5-2-1-3-1">
                    <text:number>a.</text:number>
                    <text:p text:style-name="al">de waarden voor de toelaatbare kwaliteit van de bodem, bedoeld in artikel 1.3, niet worden overschreden; of</text:p>
                  </text:list-item>
                  <text:list-item text:style-override="id1-3-2-2-5-2-1-3-2">
                    <text:number>b.</text:number>
                    <text:p text:style-name="al">bij overschrijding van de waarden voor de toelaatbare kwaliteit van de bodem: als aannemelijk is dat een sanerende of andere beschermende maatregel wordt getroffen. Een sanerende of andere beschermende maatregel is in ieder geval een sanering overeenkomstig paragraaf 4.121 van het Besluit activiteiten leefomgeving.</text:p>
                  </text:list-item>
                </text:list>
              </text:list-item>
              <text:list-item text:style-override="id1-3-2-2-5-2-2">
                <text:number>2.</text:number>
                <text:p text:style-name="al">Het bevoegd gezag kan met het oog op het voorkomen van risico's voor de gezondheid, voorschriften verbinden aan de omgevingsvergunning bouwen op verontreinigde bodem als het bevoegd gezag van oordeel is dat de bodem niet geschikt is voor het beoogde doel, maar door het stellen van voorschriften nog geschikt kan worden gemaakt. </text:p>
              </text:list-item>
            </text:list>
          </text:section>
          <text:section text:name="artikel_id1-3-2-2-6" text:style-name="artikel">
            <text:p text:style-name="artikel_kop_titel"><text:span text:style-name="artikel_kop_label">Artikel</text:span> <text:span text:style-name="artikel_kop_nr">1.5</text:span> Meldplicht bouwen op een bodemgevoelige locatie </text:p>
            <text:list text:style-name="id1-3-2-2-6-2">
              <text:list-item text:style-override="id1-3-2-2-6-2-1">
                <text:number>1.</text:number>
                <text:p text:style-name="al">Het is verboden een bodemgevoelig gebouw te bouwen op een bodemgevoelige locatie zonder dit ten minste vier weken voor het begin ervan te melden.</text:p>
              </text:list-item>
              <text:list-item text:style-override="id1-3-2-2-6-2-2">
                <text:number>2.</text:number>
                <text:p text:style-name="al">Een melding bevat:</text:p>
                <text:list text:style-name="id1-3-2-2-6-2-2-3">
                  <text:list-item text:style-override="id1-3-2-2-6-2-2-3-1">
                    <text:number>a.</text:number>
                    <text:p text:style-name="al">de resultaten van een voorafgaand bodemonderzoek als bedoeld in paragraaf 5.2.2 van het Besluit activiteiten leefomgeving; </text:p>
                  </text:list-item>
                  <text:list-item text:style-override="id1-3-2-2-6-2-2-3-2">
                    <text:number>b.</text:number>
                    <text:p text:style-name="al">de naam en het adres van degene die de bouwactiviteit verricht;</text:p>
                  </text:list-item>
                  <text:list-item text:style-override="id1-3-2-2-6-2-2-3-3">
                    <text:number>c.</text:number>
                    <text:p text:style-name="al">het adres waarop de bouwactiviteit wordt verricht;</text:p>
                  </text:list-item>
                  <text:list-item text:style-override="id1-3-2-2-6-2-2-3-4">
                    <text:number>d.</text:number>
                    <text:p text:style-name="al">de dagtekening; en</text:p>
                  </text:list-item>
                  <text:list-item text:style-override="id1-3-2-2-6-2-2-3-5">
                    <text:number>e.</text:number>
                    <text:p text:style-name="al">bij overschrijding van een waarde als bedoeld in artikel 22.30 of 1.3: de gegevens en bescheiden die aannemelijk maken dat een sanerende of andere beschermende maatregel wordt getroffen. </text:p>
                  </text:list-item>
                </text:list>
              </text:list-item>
              <text:list-item text:style-override="id1-3-2-2-6-2-3">
                <text:number>3.</text:number>
                <text:p text:style-name="al">Dit artikel is niet van toepassing als de bouwactiviteit als vergunningplichtig is aangewezen in dit omgevingsplan.</text:p>
              </text:list-item>
            </text:list>
          </text:section>
          <text:section text:name="artikel_id1-3-2-2-7" text:style-name="artikel">
            <text:p text:style-name="artikel_kop_titel"><text:span text:style-name="artikel_kop_label">Artikel</text:span> <text:span text:style-name="artikel_kop_nr">1.6</text:span> Maatwerkvoorschriften bouwen op verontreinigde bodem</text:p>
            <text:p text:style-name="al">Het bevoegd gezag kan maatwerkvoorschriften stellen over bouwactiviteiten als bedoeld in artikel 1.5. Artikel 1.4, tweede lid, is van overeenkomstige toepassing.</text:p>
            <text:p text:style-name="al"/>
            <text:p text:style-name="al">
            <text:span text:style-name="nadrukvet">Afdeling 1.3 Graven in de bodem</text:span>
          </text:p>
          </text:section>
          <text:section text:name="artikel_id1-3-2-2-8" text:style-name="artikel">
            <text:p text:style-name="artikel_kop_titel"><text:span text:style-name="artikel_kop_label">Artikel</text:span> <text:span text:style-name="artikel_kop_nr">1.7</text:span> Maatwerkregel graven in de bodem met een kwaliteit onder of gelijk aan de interventiewaarde bodemkwaliteit </text:p>
            <text:p text:style-name="al">Paragraaf 4.119 van het Besluit activiteiten leefomgeving is ook van toepassing op het graven in bodem met een gehalte PFOA (perfluoroctaanzuur) van onder of gelijk aan 0,060 mg/kg droge stof, als het bodemvolume waarin wordt gegraven meer is dan 25 m3.</text:p>
            <text:p text:style-name="al">Artikel 1.8 Maatwerkregel graven in de bodem met een kwaliteit boven de interventiewaarde bodemkwaliteit </text:p>
            <text:p text:style-name="al">Paragraaf 4.120 van het Besluit activiteiten leefomgeving is ook van toepassing op het graven in bodem met een gehalte PFOA (perfluoroctaanzuur) van meer dan 0,060 mg/kg droge stof, als het bodemvolume waarin wordt gegraven meer is dan 25 m3.</text:p>
            <text:p text:style-name="al"/>
            <text:p text:style-name="al">
            <text:span text:style-name="nadrukvet">Afdeling 1.4 Saneren van de bodem</text:span>
          </text:p>
          </text:section>
          <text:section text:name="artikel_id1-3-2-2-9" text:style-name="artikel">
            <text:p text:style-name="artikel_kop_titel"><text:span text:style-name="artikel_kop_label">Artikel</text:span> <text:span text:style-name="artikel_kop_nr">1.9</text:span> Maatwerkregel saneringsaanpak: verwijderen van verontreiniging </text:p>
            <text:p text:style-name="al">Met het oog op het beschermen van de gezondheid en het beschermen van de kwaliteit van de bodem wordt, in afwijking van artikel 4.1240 van het Besluit activiteiten leefomgeving, voor het saneren van de bodem op een bodemgevoelige locatie met vluchtige stoffen in de bodem boven de interventiewaarde bodemkwaliteit, bedoeld in bijlage IIA bij het Besluit activiteiten leefomgeving, de sanering uitsluitend uitgevoerd volgens de saneringsaanpak verwijderen van verontreiniging, bedoeld in artikel 4.1242 van het Besluit kwaliteit leefomgeving. </text:p>
            <text:p text:style-name="al"/>
            <text:p text:style-name="al">
            <text:span text:style-name="nadrukvet">Afdeling 1.5 Toepassen van bouwstoffen</text:span>
          </text:p>
          </text:section>
          <text:section text:name="artikel_id1-3-2-2-10" text:style-name="artikel">
            <text:p text:style-name="artikel_kop_titel"><text:span text:style-name="artikel_kop_label">Artikel</text:span> <text:span text:style-name="artikel_kop_nr">1.10</text:span> Verbod toepassen van de bouwstoffen immobilisaten, AVI-bodemassen en staalslakken </text:p>
            <text:p text:style-name="al">Het is verboden de activiteit, bedoeld in artikel 4.1257 van het Besluit activiteiten leefomgeving, te verrichten als het gaat om het toepassen van AVI-bodemassen, immobilisaten en staalslakken. </text:p>
            <text:p text:style-name="al"/>
            <text:p text:style-name="al">
            <text:span text:style-name="nadrukvet">Afdeling 1.6 Toepassen van grond of baggerspecie</text:span>
          </text:p>
          </text:section>
          <text:section text:name="artikel_id1-3-2-2-11" text:style-name="artikel">
            <text:p text:style-name="artikel_kop_titel"><text:span text:style-name="artikel_kop_label">Artikel</text:span> <text:span text:style-name="artikel_kop_nr">1.11</text:span> Verbod toepassen thermisch gereinigde grond </text:p>
            <text:p text:style-name="al">Het is verboden de activiteit, bedoeld in artikel 4.1265 van het Besluit activiteiten leefomgeving, te verrichten als het gaat om het toepassen van thermisch gereinigde grond.</text:p>
            <text:p text:style-name="al"/>
          </text:section>
        </text:section>
        <text:section text:name="regeling-sluiting_id1-3-2-3" text:style-name="regeling-sluiting">
          <text:section text:name="ondertekening_id1-3-2-3-1">
            <text:p><text:span text:style-name="functie">Besloten op donderdag 19 juni 2025 door de gemeenteraad van gemeente Molenlanden</text:span></text:p>
            <text:p><text:span text:style-name="functie"/></text:p>
            <text:p><text:span text:style-name="functie">De griffier,</text:span></text:p>
            <text:p><text:span text:style-name="functie"/></text:p>
            <text:p><text:span text:style-name="functie">Marjolein Teunissen</text:span></text:p>
            <text:p><text:span text:style-name="functie"/></text:p>
            <text:p><text:span text:style-name="functie">De voorzit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700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0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0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DC.source">artikel 4.14, tweede lid, van de Omgevingswet]|[1.0:c:BWBR0037885&amp;artikel=4.14&amp;lid=2&amp;g=2024-01-01</meta:user-defined>
    <meta:user-defined meta:name="DCTERMS.alternative">Voorbereidingsbesluit met voorbeschermingsregels bodem gemeente Molenlanden 2025</meta:user-defined>
    <dc:language>nl</dc:language>
    <meta:user-defined meta:name="OVERHEIDop.locatietype/OVERHEIDop.gebiedsmarkering">Gemeente</meta:user-defined>
    <meta:user-defined meta:name="DC.title">Voorbereidingsbesluit met voorbeschermingsregels bodem gemeente Molenlanden 2025</meta:user-defined>
    <meta:user-defined meta:name="DCTERMS.W3CDTF/DCTERMS.available">2025-06-27</meta:user-defined>
    <meta:user-defined meta:name="DCTERMS.W3CDTF/OVERHEIDop.jaargang">2025</meta:user-defined>
    <meta:user-defined meta:name="OVERHEIDop.publicationIssue">267002</meta:user-defined>
    <meta:user-defined meta:name="OVERHEIDop.GmbID/DC.identifier">gmb-2025-267002</meta:user-defined>
    <meta:user-defined meta:name="OVERHEIDop.versieInformatie"/>
  </office:meta>
</office:document-meta>
</file>