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ge Nieuwstraat 32, 2514 EL 's-Gravenhage, Hoge Nieuwstraat 34, 2514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Hoge Nieuwstraat 32 en de woning Hoge Nieuwstraat 34 door het plaatsen van 2 nieuwe trappen</text:p>
            <text:p text:style-name="common-al"/>
            <text:p text:style-name="common-al">Ons kenmerk: VTH2024-130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ge Nieuwstraat 32, 2514 EL 's-Gravenhage, Hoge Nieuwstraat 34, 2514 EL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0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68</meta:user-defined>
    <meta:user-defined meta:name="DCTERMS.abstract">het veranderen van het kantoor Hoge Nieuwstraat 32 en de woning Hoge Nieuwstraat 34 door het plaatsen van 2 nieuwe trapp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ge Nieuwstraat 32, 2514 EL 's-Gravenhage, Hoge Nieuwstraat 34, 2514 EL 's-Gravenhage</meta:user-defined>
    <meta:user-defined meta:name="OVERHEIDop.datumEindeReactietermijn">2025-07-31</meta:user-defined>
    <meta:user-defined meta:name="OVERHEIDop.terinzageleggingBG">https://www.digitale-inzage.nl/Den%20Haag/dossier/ntvnlAuEn0Kg7Yrmg0qoZg</meta:user-defined>
    <meta:user-defined meta:name="DCTERMS.W3CDTF/DCTERMS.available">2025-06-19</meta:user-defined>
    <meta:user-defined meta:name="DCTERMS.W3CDTF/OVERHEIDop.jaargang">2025</meta:user-defined>
    <meta:user-defined meta:name="OVERHEIDop.publicationIssue">267000</meta:user-defined>
    <meta:user-defined meta:name="OVERHEIDop.GmbID/DC.identifier">gmb-2025-267000</meta:user-defined>
    <meta:user-defined meta:name="OVERHEIDop.versieInformatie"/>
  </office:meta>
</office:document-meta>
</file>