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geus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atergeusstraat 4A, 3025, HS, wijziging van winkel naar woning (aanvraagdatum 23-12-2024, dossiernummer OMV.24.12.0035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tergeusstraat 4A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70</meta:user-defined>
    <meta:user-defined meta:name="OVERHEIDop.GmbID/DC.identifier">gmb-2025-2670</meta:user-defined>
    <meta:user-defined meta:name="OVERHEIDop.versieInformatie"/>
  </office:meta>
</office:document-meta>
</file>