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 voor een tijdelijke parkeerplek, Eerste Muntmeesterslaan, GU-Z2025-0019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25</text:p>
            <text:p text:style-name="common-al">Toelichting: het aanleggen van een inrit/uitweg voor een tijdelijke parkeerplek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9825</meta:user-defined>
    <meta:user-defined meta:name="DCTERMS.abstract">Toelichting: het aanleggen van een inrit/uitweg voor een tijdelijke parkeerplek</meta:user-defined>
    <dc:language>nl</dc:language>
    <meta:user-defined meta:name="OVERHEIDop.locatietype/OVERHEIDop.gebiedsmarkering">Vlak</meta:user-defined>
    <meta:user-defined meta:name="DC.title">Aanvraag omgevingsvergunning, het aanleggen van een inrit/uitweg voor een tijdelijke parkeerplek, Eerste Muntmeesterslaan, GU-Z2025-0019825</meta:user-defined>
    <meta:user-defined meta:name="OVERHEIDop.datumEindeReactietermijn">2025-08-11</meta:user-defined>
    <meta:user-defined meta:name="OVERHEIDop.terinzageleggingBG">https://jeleefomgeving.nl/inzien/002220647/31d3ba0f-9517-4dd7-9a15-1e9b6bd9337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99</meta:user-defined>
    <meta:user-defined meta:name="OVERHEIDop.GmbID/DC.identifier">gmb-2025-266999</meta:user-defined>
    <meta:user-defined meta:name="OVERHEIDop.versieInformatie"/>
  </office:meta>
</office:document-meta>
</file>