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or het leggen van een laadkabel op de openbare weg gedurende het opladen van een voertuig tussen Uiterwaard 18 en op een openbare parkeerplaats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leggen van een laadkabel op de openbare weg gedurende het opladen van een voertuig tussen Uiterwaard 18 en op een openbare parkeerplaats te Lopik. De ontheffing is op 11 juni aan de vergunninghouder gezonden en geregistreerd onder zaaknummer Z.044130.</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699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9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9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4130</meta:user-defined>
    <dc:language>nl</dc:language>
    <meta:user-defined meta:name="OVERHEIDop.locatietype/OVERHEIDop.gebiedsmarkering">Adres</meta:user-defined>
    <meta:user-defined meta:name="DC.title">Ontheffing oor het leggen van een laadkabel op de openbare weg gedurende het opladen van een voertuig tussen Uiterwaard 18 en op een openbare parkeerplaats te Lopik</meta:user-defined>
    <meta:user-defined meta:name="DCTERMS.W3CDTF/DCTERMS.available">2025-06-19</meta:user-defined>
    <meta:user-defined meta:name="DCTERMS.W3CDTF/OVERHEIDop.jaargang">2025</meta:user-defined>
    <meta:user-defined meta:name="OVERHEIDop.publicationIssue">266998</meta:user-defined>
    <meta:user-defined meta:name="OVERHEIDop.GmbID/DC.identifier">gmb-2025-266998</meta:user-defined>
    <meta:user-defined meta:name="OVERHEIDop.versieInformatie"/>
  </office:meta>
</office:document-meta>
</file>