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4-1-4-2-3-2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2-1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inderpar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park Alphen</text:p>
                  </table:table-cell>
                  <table:table-cell table:style-name="entry" table:number-rows-spanned="1" table:number-columns-spanned="1">
                    <text:p text:style-name="table_al">17-06-2025</text:p>
                  </table:table-cell>
                  <table:table-cell table:style-name="entry" table:number-rows-spanned="1" table:number-columns-spanned="1">
                    <text:p text:style-name="table_al">12, 13 en 14 augustus van 09.30u tot 18.00u</text:p>
                    <text:list text:style-name="id1-3-2-1-1-4-1-4-2-3-2">
                      <text:list-item text:style-override="id1-3-2-1-1-4-1-4-2-3-2-1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</text:p>
            <text:p text:style-name="common-al">Alphen, perceel grasveld nabij de Middenmeent</text:p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17-06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699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Kinderpark Alph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97</meta:user-defined>
    <meta:user-defined meta:name="OVERHEIDop.GmbID/DC.identifier">gmb-2025-266997</meta:user-defined>
    <meta:user-defined meta:name="OVERHEIDop.versieInformatie"/>
  </office:meta>
</office:document-meta>
</file>