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uitbouw, Meerweg 11, 1391HG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uitbouw op locatie Meerweg 11, 1391HG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74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juni 2025. De gemeente neemt daarover waarschijnlijk uiterlijk 8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69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44</meta:user-defined>
    <meta:user-defined meta:name="DCTERMS.abstract">Betreft: Aanvraag op locatie Meerweg 11, 1391HG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uitbouw, Meerweg 11, 1391HG Abcou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92</meta:user-defined>
    <meta:user-defined meta:name="OVERHEIDop.GmbID/DC.identifier">gmb-2025-266992</meta:user-defined>
    <meta:user-defined meta:name="OVERHEIDop.versieInformatie"/>
  </office:meta>
</office:document-meta>
</file>