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van de Nadere regels jeugdhulp gemeente Pijnacker-Nootdor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Beleid d.d. 5 november 2024;</text:p>
            <text:p text:style-name="al"/>
            <text:p text:style-name="al">gelet op artikel 6.3 van de Verordening jeugdhulp gemeente Pijnacker-Nootdorp 2025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ierde wijziging van de Nadere regels jeugdhulp gemeente Pijnacker-Nootdorp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Maximale pgb-bedragen wijzigt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Het tarief niet-professionele jeugdhulp persoonlijke verzorging bedraagt € 14,06 per uur.</text:p>
              </text:list-item>
              <text:list-item text:style-override="id1-3-2-2-1-4-2">
                <text:number>B.</text:number>
                <text:p text:style-name="al">Het tarief niet-professionele jeugdhulp individuele begeleiding bedraagt € 14,06 per uur. </text:p>
              </text:list-item>
              <text:list-item text:style-override="id1-3-2-2-1-4-3">
                <text:number>C.</text:number>
                <text:p text:style-name="al">Het tarief symbolische tegemoetkoming voor een hulp uit het sociale netwerk bedraagt € 84,36 per kalenderma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wordt aangehaald als de vierde wijziging Nadere regels jeugdhulp gemeente Pijnacker-Nootdorp 2020.</text:p>
              </text:list-item>
              <text:list-item text:style-override="id1-3-2-2-2-3">
                <text:number>2.</text:number>
                <text:p text:style-name="al">Deze wijziging treedt in werking op het tijdstip waarop de Verordening jeugdhulp gemeente Pijnacker-Nootdorp 2025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5 november 2024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Sociale zekerheid | Organisatie en beleid</meta:user-defined>
    <meta:user-defined meta:name="DC.source">Verordening jeugdhulp gemeente Pijnacker-Nootdorp 2020]|[https://lokaleregelgeving.overheid.nl/CVDR641839</meta:user-defined>
    <meta:user-defined meta:name="OVERHEIDop.referentienummer">1533440/1388315</meta:user-defined>
    <meta:user-defined meta:name="DCTERMS.alternative">Nadere regels jeugdhulp gemeente Pijnacker-Nootdorp 2020</meta:user-defined>
    <dc:language>nl</dc:language>
    <meta:user-defined meta:name="OVERHEIDop.locatietype/OVERHEIDop.gebiedsmarkering">Gemeente</meta:user-defined>
    <meta:user-defined meta:name="DC.title">Nadere regels jeugdhulp gemeente Pijnacker-Nootdorp 202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699</meta:user-defined>
    <meta:user-defined meta:name="OVERHEIDop.betreftRegeling">CVDR641872_5</meta:user-defined>
    <meta:user-defined meta:name="xs:date/OVERHEIDop.startdatum">2025-01-24</meta:user-defined>
    <meta:user-defined meta:name="OVERHEIDop.GmbID/DC.identifier">gmb-2025-26699</meta:user-defined>
    <meta:user-defined meta:name="OVERHEIDop.versieInformatie"/>
  </office:meta>
</office:document-meta>
</file>