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terrasoverkapping, Schaluinen 11 b 383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realiseren van een terrasoverkapping op het adres Schaluinen 11 b 383, 5111 HB Baarle-Nassau. Verzenddatum besluit 17-06-2025 (111262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698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625</meta:user-defined>
    <dc:language>nl</dc:language>
    <meta:user-defined meta:name="OVERHEIDop.locatietype/OVERHEIDop.gebiedsmarkering">Punt</meta:user-defined>
    <meta:user-defined meta:name="DC.title">Besluit omgevingsvergunning is verleend, het realiseren van een terrasoverkapping, Schaluinen 11 b 383, 5111 HB Baarle-Nassau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84</meta:user-defined>
    <meta:user-defined meta:name="OVERHEIDop.GmbID/DC.identifier">gmb-2025-266984</meta:user-defined>
    <meta:user-defined meta:name="OVERHEIDop.versieInformatie"/>
  </office:meta>
</office:document-meta>
</file>