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(plantsoen) voor het plaatsen van een schaftkeet, toiletcabine en bouwmateriaal nabij de Essenlaan 54 in Sassenheim, Z2025-00001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(plantsoen) voor het plaatsen van een schaftkeet, toiletcabine en bouwmateriaal nabij Essenlaan 54 in Sassenheim van 11 tot en met 30 juni 2025.</text:p>
              </text:list-item>
            </text:list>
            <text:p text:style-name="common-al">
            <text:span text:style-name="nadrukcur">Datum besluit: </text:span>17 juni 2025</text:p>
            <text:p text:style-name="common-al">
            <text:span text:style-name="nadrukcur">Uiterlijke reactiedatum: </text:span>29 juli 2025</text:p>
            <text:p text:style-name="common-al">Kenmerk besluit: Z2025-000016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9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(plantsoen) voor het plaatsen van een schaftkeet, toiletcabine en bouwmateriaal nabij de Essenlaan 54 in Sassenheim, Z2025-0000169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78</meta:user-defined>
    <meta:user-defined meta:name="OVERHEIDop.GmbID/DC.identifier">gmb-2025-266978</meta:user-defined>
    <meta:user-defined meta:name="OVERHEIDop.versieInformatie"/>
  </office:meta>
</office:document-meta>
</file>