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eeburgerdijk 55-3 1094AA Amsterdam, Indische Buurt-Wes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Zeeburgerdijk 55-3 1094AA Amsterdam, Indische Buurt-West []</text:p>
            <text:p text:style-name="common-al">Verzonden naar aanvrager op:16-06-2025</text:p>
            <text:p text:style-name="common-al">Kenmerk gemeente: Z/20/1759447</text:p>
            <text:p text:style-name="common-al">
            <text:span text:style-name="nadrukvet">Vergunning ingetrokken voor een Bed &amp; Breakfast vergunning aan Zeeburgerdijk 55-3 1094AA Amsterdam, Indische Buurt-West []</text:span>
          </text:p>
            <text:p text:style-name="common-al">De gemeente Amsterdam heeft een vergunning voor een Bed &amp; Breakfast aan Zeeburgerdijk 55-3 1094AA Amsterdam, Indische Buurt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44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9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447</meta:user-defined>
    <meta:user-defined meta:name="DCTERMS.abstract">B&amp;B vergunning aanvragen - Zeeburgerdijk 55 3</meta:user-defined>
    <dc:language>nl</dc:language>
    <meta:user-defined meta:name="OVERHEIDop.locatietype/OVERHEIDop.gebiedsmarkering">Punt</meta:user-defined>
    <meta:user-defined meta:name="DC.title">Besluit intrekken Bed &amp; Breakfast vergunning Zeeburgerdijk 55-3 1094AA Amsterdam, Indische Buurt-West []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7</meta:user-defined>
    <meta:user-defined meta:name="OVERHEIDop.GmbID/DC.identifier">gmb-2025-266977</meta:user-defined>
    <meta:user-defined meta:name="OVERHEIDop.versieInformatie"/>
  </office:meta>
</office:document-meta>
</file>