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omerenseweg 14, 5591JW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7-06-2025 een aanvraag omgevingsvergunning ontvangen.</text:p>
            <text:p text:style-name="common-al">Het betreft een aanvraag op locatie Somerenseweg 14, 5591JW Heeze met omschrijving: "Aanvraag inrit" met zaaknummer <text:span text:style-name="nadrukvet">328652</text:span>.</text:p>
            <text:p text:style-name="common-al">De zaak is geregistreerd onder nummer 328652 en is aangevraagd voor de volgende onderdelen: uitweg/inr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6697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7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7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328652</meta:user-defined>
    <meta:user-defined meta:name="DCTERMS.abstract">Aanvraag inritvergunning Somerenseweg 14 te Heez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omerenseweg 14, 5591JW Heeze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975</meta:user-defined>
    <meta:user-defined meta:name="OVERHEIDop.GmbID/DC.identifier">gmb-2025-266975</meta:user-defined>
    <meta:user-defined meta:name="OVERHEIDop.versieInformatie"/>
  </office:meta>
</office:document-meta>
</file>