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weegbruggen, prefab kantoorunit en lichtmasten, Sophialaan 31, 3542AR Utrecht, GU-Z2025-0019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33</text:p>
            <text:p text:style-name="common-al">Toelichting: het bouwen van twee weegbruggen, prefab kantoorunit en lichtmasten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833</meta:user-defined>
    <meta:user-defined meta:name="DCTERMS.abstract">Toelichting: het bouwen van twee weegbruggen, prefab kantoorunit en lichtmasten</meta:user-defined>
    <dc:language>nl</dc:language>
    <meta:user-defined meta:name="OVERHEIDop.locatietype/OVERHEIDop.gebiedsmarkering">Vlak</meta:user-defined>
    <meta:user-defined meta:name="DC.title">Aanvraag omgevingsvergunning, het bouwen van twee weegbruggen, prefab kantoorunit en lichtmasten, Sophialaan 31, 3542AR Utrecht, GU-Z2025-0019833</meta:user-defined>
    <meta:user-defined meta:name="OVERHEIDop.datumEindeReactietermijn">2025-08-11</meta:user-defined>
    <meta:user-defined meta:name="OVERHEIDop.terinzageleggingBG">https://jeleefomgeving.nl/inzien/002220647/e679b7cd-5848-4de2-a540-7faf0806f7a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1</meta:user-defined>
    <meta:user-defined meta:name="OVERHEIDop.GmbID/DC.identifier">gmb-2025-266971</meta:user-defined>
    <meta:user-defined meta:name="OVERHEIDop.versieInformatie"/>
  </office:meta>
</office:document-meta>
</file>