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02387) Pliniushof 11 Leidschendam maken van een raam in de zijgevel ten behoeve van de achter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maken van een raam in de zijgevel ten behoeve van de achterkamer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an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69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02387) Pliniushof 11 Leidschendam maken van een raam in de zijgevel ten behoeve van de achterkam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697</meta:user-defined>
    <meta:user-defined meta:name="OVERHEIDop.GmbID/DC.identifier">gmb-2025-26697</meta:user-defined>
    <meta:user-defined meta:name="OVERHEIDop.versieInformatie"/>
  </office:meta>
</office:document-meta>
</file>