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Singelstraat 17, 3513BM Utrecht, GU-Z2025-0019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22</text:p>
            <text:p text:style-name="common-al">Toelichting: het maken van een interne doorbraak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9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2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Singelstraat 17, 3513BM Utrecht, GU-Z2025-0019822</meta:user-defined>
    <meta:user-defined meta:name="OVERHEIDop.datumEindeReactietermijn">2025-08-11</meta:user-defined>
    <meta:user-defined meta:name="OVERHEIDop.terinzageleggingBG">https://jeleefomgeving.nl/inzien/002220647/2d9b7535-cd33-41af-b60a-5faaf77ca1c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61</meta:user-defined>
    <meta:user-defined meta:name="OVERHEIDop.GmbID/DC.identifier">gmb-2025-266961</meta:user-defined>
    <meta:user-defined meta:name="OVERHEIDop.versieInformatie"/>
  </office:meta>
</office:document-meta>
</file>