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eelstraat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reelstraat 6A, 3039WK, draagmuur doorbreken en vervangen door een stalen constructie (aanvraagdatum 12-06-2025, dossiernummer OMV.25.06.00159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eelstraat 6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55</meta:user-defined>
    <meta:user-defined meta:name="OVERHEIDop.GmbID/DC.identifier">gmb-2025-266955</meta:user-defined>
    <meta:user-defined meta:name="OVERHEIDop.versieInformatie"/>
  </office:meta>
</office:document-meta>
</file>