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Hudig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an Hudigstraat 24, 3065SN, plaatsen dakkapel aan de achterzijde (aanvraagdatum 16-06-2025, dossiernummer OMV.25.06.00196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Hudigstraat 2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51</meta:user-defined>
    <meta:user-defined meta:name="OVERHEIDop.GmbID/DC.identifier">gmb-2025-266951</meta:user-defined>
    <meta:user-defined meta:name="OVERHEIDop.versieInformatie"/>
  </office:meta>
</office:document-meta>
</file>