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ulstraat 14-H 1078KZ Amsterdam</text:p>
      <text:section text:name="zakelijke-mededeling_id1-3-2" text:style-name="zakelijke-mededeling">
        <text:section text:name="zakelijke-mededeling-tekst_id1-3-2-1" text:style-name="zakelijke-mededeling-tekst">
          <text:section text:name="tekst_id1-3-2-1-1" text:style-name="tekst">
            <text:p text:style-name="common-al">Omschrijving: Uitvoeren van funderingsherstel, het vervangen van de begane grond vloeren en het verdiepen van het souterrain op de adressen Geulstraat 14H,  Geulstraat 14H, Geulstraat 16H en Geulstraat 18H en Diezestraat 33, Diezestraat 35 en Diezestraat 37</text:p>
            <text:p text:style-name="common-al">Zaakadres: Geulstraat 14-H 1078KZ Amsterdam</text:p>
            <text:p text:style-name="common-al">Datum ontvangst: 01-11-2024</text:p>
            <text:p text:style-name="common-al">Zaaknummer: Z2024-035491</text:p>
            <text:p text:style-name="common-al">DSO-nummer: 2024110101136</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69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5491</meta:user-defined>
    <meta:user-defined meta:name="DCTERMS.abstract">Uitvoeren van funderingsherstel, het vervangen van de begane grond vloeren en het verdiepen van het souterrain op de adressen Geulstraat 14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ulstraat 14-H 1078KZ Amsterdam</meta:user-defined>
    <meta:user-defined meta:name="DCTERMS.W3CDTF/DCTERMS.available">2025-01-22</meta:user-defined>
    <meta:user-defined meta:name="DCTERMS.W3CDTF/OVERHEIDop.jaargang">2025</meta:user-defined>
    <meta:user-defined meta:name="OVERHEIDop.publicationIssue">26695</meta:user-defined>
    <meta:user-defined meta:name="OVERHEIDop.GmbID/DC.identifier">gmb-2025-26695</meta:user-defined>
    <meta:user-defined meta:name="OVERHEIDop.versieInformatie"/>
  </office:meta>
</office:document-meta>
</file>