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schuur voor nieuwe schuur met overkapping, Merwedeplantsoen 59, 3522JZ Utrecht, GU-Z2025-0019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16</text:p>
            <text:p text:style-name="common-al">Toelichting: het vervangen van een schuur voor nieuwe schuur met overkapping</text:p>
            <text:p text:style-name="common-al">Datum ontvangst aanvraag: 1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94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16</meta:user-defined>
    <meta:user-defined meta:name="DCTERMS.abstract">Toelichting: het vervangen van een schuur voor nieuwe schuur met overkapping</meta:user-defined>
    <dc:language>nl</dc:language>
    <meta:user-defined meta:name="OVERHEIDop.locatietype/OVERHEIDop.gebiedsmarkering">Vlak</meta:user-defined>
    <meta:user-defined meta:name="DC.title">Aanvraag omgevingsvergunning, het vervangen van een schuur voor nieuwe schuur met overkapping, Merwedeplantsoen 59, 3522JZ Utrecht, GU-Z2025-0019816</meta:user-defined>
    <meta:user-defined meta:name="OVERHEIDop.datumEindeReactietermijn">2025-08-11</meta:user-defined>
    <meta:user-defined meta:name="OVERHEIDop.terinzageleggingBG">https://jeleefomgeving.nl/inzien/002220647/4c5e2ace-dcf7-4602-8871-9d9046d9352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9</meta:user-defined>
    <meta:user-defined meta:name="OVERHEIDop.GmbID/DC.identifier">gmb-2025-266949</meta:user-defined>
    <meta:user-defined meta:name="OVERHEIDop.versieInformatie"/>
  </office:meta>
</office:document-meta>
</file>