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Boezemkade 11 2063JH Spaarndam gem. Haarlem, 0392-2025-0057409, het herinrichten van het voorplein Fort bezuiden Spaarndam en het kappen van drie bomen t.b.v. de herinrichting, verzonden 1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694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392-2025-0057409</meta:user-defined>
    <meta:user-defined meta:name="DCTERMS.abstract">het herinrichten van het voorplein Fort bezuiden Spaarndam en het kappen van drie bomen t.b.v. de herinricht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Boezemkade 11 2063JH Spaarndam gem. Haarlem, 0392-2025-0057409, het herinrichten van het voorplein Fort bezuiden Spaarndam en het kappen van drie bomen t.b.v. de herinrichting, verzonden 17-06-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47</meta:user-defined>
    <meta:user-defined meta:name="OVERHEIDop.GmbID/DC.identifier">gmb-2025-266947</meta:user-defined>
    <meta:user-defined meta:name="OVERHEIDop.versieInformatie"/>
  </office:meta>
</office:document-meta>
</file>