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ker Rottekade 125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nker Rottekade 125B, 3034NV, renovatie appartement (aanvraagdatum 11-06-2025, dossiernummer OMV.25.06.0013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ker Rottekade 125B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6</meta:user-defined>
    <meta:user-defined meta:name="OVERHEIDop.GmbID/DC.identifier">gmb-2025-266946</meta:user-defined>
    <meta:user-defined meta:name="OVERHEIDop.versieInformatie"/>
  </office:meta>
</office:document-meta>
</file>