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ergse Linker Rottekade 4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Bergse Linker Rottekade 436, 3069LV, Waterfestival aan de Rotte in Ommoord  (aanvraagdatum 10-06-2025, dossiernummer OMV.25.06.0011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94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Bergse Linker Rottekade 43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40</meta:user-defined>
    <meta:user-defined meta:name="OVERHEIDop.GmbID/DC.identifier">gmb-2025-266940</meta:user-defined>
    <meta:user-defined meta:name="OVERHEIDop.versieInformatie"/>
  </office:meta>
</office:document-meta>
</file>