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aardjesweg 57 5725T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61700417 is ingediend op onderstaande datum:</text:p>
            <text:p text:style-name="common-al">het kappen van een boom, 17-06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693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7708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Asten - aanvraag omgevingsvergunning, Waardjesweg 57 5725TB Heusd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39</meta:user-defined>
    <meta:user-defined meta:name="OVERHEIDop.GmbID/DC.identifier">gmb-2025-266939</meta:user-defined>
    <meta:user-defined meta:name="OVERHEIDop.versieInformatie"/>
  </office:meta>
</office:document-meta>
</file>