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ett Krispijnfestijn op 6 september 2025 op de locatie Weizigtweg te Dordrecht zaaknummer Z-25-4652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t Krispijnfestijn op 6 september 2025 op de locatie Weizigtweg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93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3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3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hett Krispijnfestijn op 6 september 2025 op de locatie Weizigtweg te Dordrecht zaaknummer Z-25-465295</meta:user-defined>
    <meta:user-defined meta:name="DCTERMS.W3CDTF/DCTERMS.available">2025-06-19</meta:user-defined>
    <meta:user-defined meta:name="DCTERMS.W3CDTF/OVERHEIDop.jaargang">2025</meta:user-defined>
    <meta:user-defined meta:name="OVERHEIDop.publicationIssue">266936</meta:user-defined>
    <meta:user-defined meta:name="OVERHEIDop.GmbID/DC.identifier">gmb-2025-266936</meta:user-defined>
    <meta:user-defined meta:name="OVERHEIDop.versieInformatie"/>
  </office:meta>
</office:document-meta>
</file>