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alme aan de voor- en achterzijde aan de Nikkelweg 1, 2401 MM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gevelrecalme aan de voor- en achterzijde aan de Nikkelweg 1, 2401 MM Alphen aan den Rijn, geregistreerd onder nr. 048436346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5. De gemeente neemt daarover waarschijnlijk voor 12-08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3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3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3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34624</meta:user-defined>
    <meta:user-defined meta:name="DCTERMS.abstract">Aanvraag vergunning voor het plaatsen van gevelrecalme aan de voor- en achterzijde aan de Nikkelweg 1, 2401 MM Alphen aan den Rijn</meta:user-defined>
    <dc:language>nl</dc:language>
    <meta:user-defined meta:name="OVERHEIDop.locatietype/OVERHEIDop.gebiedsmarkering">Punt</meta:user-defined>
    <meta:user-defined meta:name="DC.title">Aanvraag vergunning voor het plaatsen van gevelrecalme aan de voor- en achterzijde aan de Nikkelweg 1, 2401 MM Alphen aan den Rij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35</meta:user-defined>
    <meta:user-defined meta:name="OVERHEIDop.GmbID/DC.identifier">gmb-2025-266935</meta:user-defined>
    <meta:user-defined meta:name="OVERHEIDop.versieInformatie"/>
  </office:meta>
</office:document-meta>
</file>