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orte Kleverlaan 9, 2061ED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juni 2025 een aanvraag omgevingsvergunning voor diverse interne verbouwingen in de Bibliotheek en het realiseren van diverse ruimtes voor kantoor, vergaderen en activiteiten voor Welzijn Bloemendaal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93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9</meta:user-defined>
    <meta:user-defined meta:name="DCTERMS.abstract">Betreft: aanvraag op locatie 9, 2061ED</meta:user-defined>
    <dc:language>nl</dc:language>
    <meta:user-defined meta:name="OVERHEIDop.locatietype/OVERHEIDop.gebiedsmarkering">Vlak</meta:user-defined>
    <meta:user-defined meta:name="DC.title">Aanvraag  omgevingsvergunning voor Korte Kleverlaan 9, 2061ED Bloemendaa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33</meta:user-defined>
    <meta:user-defined meta:name="OVERHEIDop.GmbID/DC.identifier">gmb-2025-266933</meta:user-defined>
    <meta:user-defined meta:name="OVERHEIDop.versieInformatie"/>
  </office:meta>
</office:document-meta>
</file>