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eelname aan de gemeenschappelijke regeling NoV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&amp;W van de gemeente Nunspeet heeft op 3 juni 2025 besloten deel te nemen aan de gemeenschappelijke regeling Noord-Veluws Archief, kortweg: “NoVA”. Deze regeling is tot stand gekomen in samenwerking met de gemeenten Elburg, Epe, Ermelo, Harderwijk, Hattem, Heerde en Oldebroek. </text:p>
            <text:p text:style-name="al">De regeling treedt in werking op 1 juli 2025. </text:p>
            <text:p text:style-name="al">De volledige tekst van de regeling is te vinden op: <text:a xlink:href="https://lokaleregelgeving.overheid.nl/CVDR740407/1" xlink:type="simple">https://lokaleregelgeving.overheid.nl/CVDR740407/1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693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5.40/xml/MC-DRP-InstellingGR-Web-CB.xml</meta:user-defined>
    <meta:user-defined meta:name="OVERHEID.Gemeente/DC.creator">Nunspeet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Nunspeet</meta:user-defined>
    <meta:user-defined meta:name="OVERHEID.Gemeente/DCTERMS.publisher">Nunspeet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kendmaking deelname aan de gemeenschappelijke regeling NoVA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31</meta:user-defined>
    <meta:user-defined meta:name="OVERHEIDop.betreftRegeling">CVDR740825_1</meta:user-defined>
    <meta:user-defined meta:name="OVERHEIDop.GmbID/DC.identifier">gmb-2025-266931</meta:user-defined>
    <meta:user-defined meta:name="xs:date/OVERHEIDop.startdatum">2025-07-01</meta:user-defined>
    <meta:user-defined meta:name="OVERHEIDop.versieInformatie"/>
  </office:meta>
</office:document-meta>
</file>