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vier kozijnen in de voorgevel, Rembrandtkade 29, 3583TN Utrecht, GU-Z2025-0019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783</text:p>
            <text:p text:style-name="common-al">Toelichting: het vervangen van vier kozijnen in de voorgevel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83</meta:user-defined>
    <meta:user-defined meta:name="DCTERMS.abstract">Toelichting: het vervangen van vier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vier kozijnen in de voorgevel, Rembrandtkade 29, 3583TN Utrecht, GU-Z2025-0019783</meta:user-defined>
    <meta:user-defined meta:name="OVERHEIDop.datumEindeReactietermijn">2025-08-11</meta:user-defined>
    <meta:user-defined meta:name="OVERHEIDop.terinzageleggingBG">https://jeleefomgeving.nl/inzien/002220647/c10cffdc-1aab-4a68-be7a-fbe2fdc66d2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30</meta:user-defined>
    <meta:user-defined meta:name="OVERHEIDop.GmbID/DC.identifier">gmb-2025-266930</meta:user-defined>
    <meta:user-defined meta:name="OVERHEIDop.versieInformatie"/>
  </office:meta>
</office:document-meta>
</file>