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azelaarweg 39, 3053PM, bouwen nieuwe berging op nieuwe locatie binnen tuin 27 op VTV Lusthof (aanvraagdatum 11-06-2025, dossiernummer OMV.25.06.0013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zelaarweg 3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29</meta:user-defined>
    <meta:user-defined meta:name="OVERHEIDop.GmbID/DC.identifier">gmb-2025-266929</meta:user-defined>
    <meta:user-defined meta:name="OVERHEIDop.versieInformatie"/>
  </office:meta>
</office:document-meta>
</file>