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sociaal domein gemeente Dordrecht, tweed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Wijzigen Subsidieregeling sociaal domein gemeente Dordrecht;</text:p>
            <text:p text:style-name="al"/>
            <text:p text:style-name="al">gelet op titel 4.2. van de Algemene wet bestuursrecht en artikel 4 van de Algemene subsidieverordening Dordrecht;</text:p>
            <text:p text:style-name="al"/>
            <text:p text:style-name="al">B E S L U I T :</text:p>
            <text:p text:style-name="al"/>
            <text:p text:style-name="al">vast te stellen de navolgende</text:p>
            <text:p text:style-name="al">Subsidieregeling sociaal domein gemeente Dordrecht,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subsidieregeling</text:span> </text:p>
            <text:list text:style-name="id1-3-2-2-1-2">
              <text:list-item text:style-override="id1-3-2-2-1-2-1">
                <text:number>A.</text:number>
                <text:p text:style-name="al">Artikel 1 wordt als volgt gewijzigd:</text:p>
              </text:list-item>
              <text:list-item text:style-override="id1-3-2-2-1-2-2">
                <text:number>1.</text:number>
                <text:p text:style-name="al">onderdeel g komt te luiden:</text:p>
                <text:p text:style-name="al">g. incidentele subsidie: een subsidie, niet zijnde een kalenderjaarsubsidie, voor eenzelfde activiteit die maximaal twee keer kan worden aangevraagd;</text:p>
              </text:list-item>
              <text:list-item text:style-override="id1-3-2-2-1-2-3">
                <text:number>2.</text:number>
                <text:p text:style-name="al">Na onderdeel I wordt  onder vernummering van de onderdelen m tot en met ac tot n tot en met ad  een onderdeel ingevoegd, luidende:</text:p>
                <text:p text:style-name="al">m. impulssubsidie: subsidie voor speeltuinverenigingen voor het duurzaam versterken en ontwikkelen van de organisatiekracht. Deze subsidie kan eenmalig worden aangevraagd en geldt voor de jaren 2024 tot en met 2026.</text:p>
              </text:list-item>
              <text:list-item text:style-override="id1-3-2-2-1-2-4">
                <text:number>B.</text:number>
                <text:p text:style-name="al">Artikel 5, sub b komt te luiden:</text:p>
                <text:p text:style-name="al">b. Incidentele subsidie.</text:p>
              </text:list-item>
              <text:list-item text:style-override="id1-3-2-2-1-2-5">
                <text:number>C.</text:number>
                <text:p text:style-name="al">Artikel 7, lid 2, sub a komt te luiden:</text:p>
                <text:p text:style-name="al">a. het een Incidentele subsidieaanvraag als bedoeld in artikel 5 sub b betreft en voor eenzelfde activiteit reeds voor twee achtereenvolgende jaren een subsidie is verstrekt;</text:p>
              </text:list-item>
              <text:list-item text:style-override="id1-3-2-2-1-2-6">
                <text:number>D.</text:number>
                <text:p text:style-name="al">Artikel 9 wordt als volgt gewijzigd:</text:p>
                <text:p text:style-name="al">In lid 1 vervallen in onderdeel b de woorden 'en of ' en wordt in onderdeel c de punt vervangen door een punt komma en wordt vervolgens een onderdeel toegevoegd, luidende:</text:p>
                <text:p text:style-name="al">d. Impulssubsidie.</text:p>
                <text:p text:style-name="al"/>
                <text:p text:style-name="al">Aan artikel 9 wordt een lid toegevoegd, luidende:</text:p>
                <text:p text:style-name="al">10. De Impulssubsidie als bedoeld in lid 1 sub d van dit artikel kan in zijn geheel niet meer dan € 2.500,- per speeltuinvereniging bedragen.</text:p>
              </text:list-item>
              <text:list-item text:style-override="id1-3-2-2-1-2-7">
                <text:number>E.</text:number>
                <text:p text:style-name="al">Aan artikel 11 wordt een lid toegevoegd, luidende:</text:p>
                <text:p text:style-name="al">5. Een aanvraag om een impulssubsidie als bedoeld in artikel 9, lid 1, sub d van deze regeling wordt uiterlijk op 1 oktober van het daaraan voorafgaande kalenderjaar ingediend.</text:p>
              </text:list-item>
              <text:list-item text:style-override="id1-3-2-2-1-2-8">
                <text:number>F.</text:number>
                <text:p text:style-name="al">Artikel 12 komt te luiden:</text:p>
                <text:p text:style-name="al">
                <text:span text:style-name="nadrukvet">Artikel 12 Subsidieplafond en de wijze van verdeling</text:span>
              </text:p>
              </text:list-item>
              <text:list-item text:style-override="id1-3-2-2-1-2-9">
                <text:number>1.</text:number>
                <text:p text:style-name="al">Het college kan jaarlijks voor 1 augustus voorafgaand aan het betreffende kalenderjaar een subsidieplafond vaststellen voor Exploitatiesubsidies, Investeringssubsidies, Activiteitensubsidies en impulssubsidies als bedoeld in artikel 9 lid 1 sub a, b, c en d van deze regeling.</text:p>
              </text:list-item>
              <text:list-item text:style-override="id1-3-2-2-1-2-10">
                <text:number>2.</text:number>
                <text:p text:style-name="al">Indien een subsidieplafond dat is vastgesteld voor subsidies die worden verstrekt op grond van dit hoofdstuk, wordt overschreden als gevolg van het aantal aanvragen dat op dezelfde dag wordt ontvangen, worden de aanvragen die op die dag ontvangen zijn, door middel van loting gerangschikt.</text:p>
              </text:list-item>
              <text:list-item text:style-override="id1-3-2-2-1-2-11">
                <text:number>G.</text:number>
                <text:p text:style-name="al">Artikel 15 komt te luiden:</text:p>
                <text:p text:style-name="al">
                <text:span text:style-name="nadrukvet">Artikel 15 Beoordelingscriteria voor Activiteitensubsidies en Impulssubsidies</text:span>
              </text:p>
              </text:list-item>
              <text:list-item text:style-override="id1-3-2-2-1-2-12">
                <text:number>1.</text:number>
                <text:p text:style-name="al">Aanvragen voor Activiteitensubsidie als bedoeld in artikel 9 lid 1 sub c van deze regeling worden beoordeeld op basis van de volgende criteria:</text:p>
                <text:list text:style-name="id1-3-2-2-1-2-12-3">
                  <text:list-item text:style-override="id1-3-2-2-1-2-12-3-1">
                    <text:number>a.</text:number>
                    <text:p text:style-name="al">de activiteit levert een bijdrage aan het in artikel 3 opgenomen doel;</text:p>
                  </text:list-item>
                  <text:list-item text:style-override="id1-3-2-2-1-2-12-3-2">
                    <text:number>b.</text:number>
                    <text:p text:style-name="al">bij realisatie van de activiteit wordt zoveel mogelijk samengewerkt met lokale organisaties, instellingen en andere maatschappelijke actoren bij de activiteit;</text:p>
                  </text:list-item>
                  <text:list-item text:style-override="id1-3-2-2-1-2-12-3-3">
                    <text:number>c.</text:number>
                    <text:p text:style-name="al">bij realisatie van de activiteit wordt zoveel mogelijk Vrijwillige inzet nagestreefd.</text:p>
                  </text:list-item>
                </text:list>
              </text:list-item>
              <text:list-item text:style-override="id1-3-2-2-1-2-13">
                <text:number>2.</text:number>
                <text:p text:style-name="al">Aanvragen voor een Impulssubsidie als bedoeld in artikel 9, lid 1, sub d van deze regeling worden beoordeeld op basis van de volgende criteria:</text:p>
                <text:list text:style-name="id1-3-2-2-1-2-13-3">
                  <text:list-item text:style-override="id1-3-2-2-1-2-13-3-1">
                    <text:number>a.</text:number>
                    <text:p text:style-name="al">investering in ontwikkeling (professionaliseren) door trainingen/workshops voor bestuursleden;</text:p>
                  </text:list-item>
                  <text:list-item text:style-override="id1-3-2-2-1-2-13-3-2">
                    <text:number>b.</text:number>
                    <text:p text:style-name="al">investering in vrijwilligersbeheer;</text:p>
                  </text:list-item>
                  <text:list-item text:style-override="id1-3-2-2-1-2-13-3-3">
                    <text:number>c.</text:number>
                    <text:p text:style-name="al">investering in promotie;</text:p>
                  </text:list-item>
                  <text:list-item text:style-override="id1-3-2-2-1-2-13-3-4">
                    <text:number>d.</text:number>
                    <text:p text:style-name="al">investering in financieel beheer of digitalisering;</text:p>
                  </text:list-item>
                  <text:list-item text:style-override="id1-3-2-2-1-2-13-3-5">
                    <text:number>e.</text:number>
                    <text:p text:style-name="al">investering in de toegankelijkheid voor kinderen met een beperking.</text:p>
                  </text:list-item>
                </text:list>
              </text:list-item>
              <text:list-item text:style-override="id1-3-2-2-1-2-14">
                <text:number>H.</text:number>
                <text:p text:style-name="al">Artikel 17 komt te luiden:</text:p>
                <text:p text:style-name="al">
                <text:span text:style-name="nadrukvet">Artikel </text:span>
                <text:span text:style-name="nadrukvet">17 Aanvraagtermijn subsidievaststelling</text:span>
              </text:p>
              </text:list-item>
              <text:list-item text:style-override="id1-3-2-2-1-2-15">
                <text:number>1.</text:number>
                <text:p text:style-name="al">Een aanvraag voor subsidievaststelling voor een Kalenderjaarsubsidie, Exploitatiesubsidie of Activiteitensubsidie als bedoeld in artikel 5 sub a en artikel 9, lid 1 sub a en c van deze regeling, wordt voor een bedrag vanaf € 30.000,-, uiterlijk op 1 mei na afloop van het/de betreffende kalenderja(a)r(en) ingediend.</text:p>
              </text:list-item>
              <text:list-item text:style-override="id1-3-2-2-1-2-16">
                <text:number>2.</text:number>
                <text:p text:style-name="al">Een aanvraag voor subsidievaststelling voor een Impulssubsidie als bedoeld in artikel 9, lid 1 sub d van deze regeling wordt uiterlijk op 1 mei na afloop van de betreffende kalenderjaren ingediend.</text:p>
              </text:list-item>
              <text:list-item text:style-override="id1-3-2-2-1-2-17">
                <text:number>3.</text:number>
                <text:p text:style-name="al">Een aanvraag voor subsidievaststelling voor een Incidentele subsidie als bedoeld in artikel 5, sub b of Investeringssubsidie als bedoeld in artikel 9, lid 1 sub b wordt uiterlijk 13 weken na afloop van de betreffende activiteit ingediend.</text:p>
              </text:list-item>
              <text:list-item text:style-override="id1-3-2-2-1-2-18">
                <text:number>4.</text:number>
                <text:p text:style-name="al">In afwijking van artikel 16, lid 1 Asv wordt een Investeringssubsidie voor een bedrag tot € 30.000,- verleend en na eindverantwoording vastgesteld.</text:p>
              </text:list-item>
            </text:list>
            <text:p text:style-name="al"/>
          </text:section>
          <text:section text:name="artikel_id1-3-2-2-2" text:style-name="artikel">
            <text:p text:style-name="artikel_kop_titel"><text:span text:style-name="artikel_kop_label">Artikel</text:span> <text:span text:style-name="artikel_kop_nr">II Citeertitel</text:span> </text:p>
            <text:p text:style-name="al">Dit besluit wordt aangehaald als: Subsidieregeling sociaal domein gemeente Dordrecht, tweede wijziging.</text:p>
            <text:p text:style-name="al"/>
          </text:section>
          <text:section text:name="artikel_id1-3-2-2-3" text:style-name="artikel">
            <text:p text:style-name="artikel_kop_titel"><text:span text:style-name="artikel_kop_label">Artikel</text:span> <text:span text:style-name="artikel_kop_nr">III Datum inwerkingtreding</text:span> </text:p>
            <text:p text:style-name="al">Dit besluit treedt in werking op 1 augustus 2025.</text:p>
            <text:p text:style-name="al"/>
            <text:p text:style-name="al"/>
          </text:section>
        </text:section>
        <text:section text:name="regeling-sluiting_id1-3-2-3" text:style-name="regeling-sluiting">
          <text:section text:name="ondertekening_id1-3-2-3-1">
            <text:p><text:span text:style-name="functie">Aldus vastgesteld in de vergadering van maandag 16 jun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92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titel 4.2 van de Algemene wet bestuursrecht]|[1.0:c:BWBR0005537&amp;titeldeel=4.2&amp;g=2024-05-01</meta:user-defined>
    <meta:user-defined meta:name="DC.source">Algemene subsidieverordening Dordrecht]|[https://lokaleregelgeving.overheid.nl/CVDR600158</meta:user-defined>
    <meta:user-defined meta:name="DCTERMS.alternative">Subsidieregeling sociaal domein gemeente Dordrecht</meta:user-defined>
    <dc:language>nl</dc:language>
    <meta:user-defined meta:name="OVERHEIDop.locatietype/OVERHEIDop.gebiedsmarkering">Gemeente</meta:user-defined>
    <meta:user-defined meta:name="DC.title">SUBSIDIEREGELING sociaal domein gemeente Dordrecht</meta:user-defined>
    <meta:user-defined meta:name="DCTERMS.W3CDTF/DCTERMS.available">2025-06-19</meta:user-defined>
    <meta:user-defined meta:name="DCTERMS.W3CDTF/OVERHEIDop.jaargang">2025</meta:user-defined>
    <meta:user-defined meta:name="OVERHEIDop.publicationIssue">266928</meta:user-defined>
    <meta:user-defined meta:name="OVERHEIDop.betreftRegeling">CVDR722608_3</meta:user-defined>
    <meta:user-defined meta:name="OVERHEIDop.GmbID/DC.identifier">gmb-2025-266928</meta:user-defined>
    <meta:user-defined meta:name="xs:date/OVERHEIDop.startdatum">2025-08-01</meta:user-defined>
    <meta:user-defined meta:name="OVERHEIDop.versieInformatie"/>
  </office:meta>
</office:document-meta>
</file>