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adhoudersweg 108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Stadhoudersweg 108A, 3039CK, aanleg van een verdiept terras in de tuin dat aansluit op het vloerniveau van het souterrain, het aanpassen van de gevelopeningen aan de tuinzijde en een interne verbouwing bestaande uit onder andere een doorbraak in een dragende wand en de verwijdering van een bakstenen schouw (aanvraagdatum 10-06-2025, dossiernummer OMV.25.06.00113)</text:p>
            <text:p text:style-name="common-al">Informatie aangevraagde vergunningen. </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92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2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2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Stadhoudersweg 108A</meta:user-defined>
    <meta:user-defined meta:name="DCTERMS.W3CDTF/DCTERMS.available">2025-06-19</meta:user-defined>
    <meta:user-defined meta:name="DCTERMS.W3CDTF/OVERHEIDop.jaargang">2025</meta:user-defined>
    <meta:user-defined meta:name="OVERHEIDop.publicationIssue">266924</meta:user-defined>
    <meta:user-defined meta:name="OVERHEIDop.GmbID/DC.identifier">gmb-2025-266924</meta:user-defined>
    <meta:user-defined meta:name="OVERHEIDop.versieInformatie"/>
  </office:meta>
</office:document-meta>
</file>