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fwijzing aanvraag exploitatievergunning huisvesting arbeidsmigranten Bruiloftsteeg 2, 6191J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fwijzing aanvraag exploitatievergunning huisvesting arbeidsmigranten Bruiloftsteeg 2</text:p>
            <text:p text:style-name="common-al">
            <text:span text:style-name="nadrukvet">Locatie: </text:span>Bruiloftsteeg 2, 6191JE Beek</text:p>
            <text:p text:style-name="common-al">
            <text:span text:style-name="nadrukvet">Datum besluit: </text:span>17 juni 2025</text:p>
            <text:p text:style-name="common-al">
            <text:span text:style-name="nadrukvet">Zaaknummer: </text:span>Z2025-00000320</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burgemeester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De burgemeester van 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69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0</meta:user-defined>
    <meta:user-defined meta:name="DCTERMS.abstract">Bekendmaking afwijzing aanvraag exploitatievergunning huisvesting arbeidsmigranten Bruiloftsteeg 2, 6191JE Beek</meta:user-defined>
    <dc:language>nl</dc:language>
    <meta:user-defined meta:name="OVERHEIDop.locatietype/OVERHEIDop.gebiedsmarkering">Punt</meta:user-defined>
    <meta:user-defined meta:name="DC.title">Bekendmaking afwijzing aanvraag exploitatievergunning huisvesting arbeidsmigranten Bruiloftsteeg 2, 6191JE Beek</meta:user-defined>
    <meta:user-defined meta:name="DCTERMS.W3CDTF/DCTERMS.available">2025-06-19</meta:user-defined>
    <meta:user-defined meta:name="DCTERMS.W3CDTF/OVERHEIDop.jaargang">2025</meta:user-defined>
    <meta:user-defined meta:name="OVERHEIDop.publicationIssue">266923</meta:user-defined>
    <meta:user-defined meta:name="OVERHEIDop.GmbID/DC.identifier">gmb-2025-266923</meta:user-defined>
    <meta:user-defined meta:name="OVERHEIDop.versieInformatie"/>
  </office:meta>
</office:document-meta>
</file>