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R.K. Boersma als ambtenaar van de burgerlijke stan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.16 van het burgerlijk wetboek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Mw. R.K. Boersma aan te wijzen als ambtenaar van de burgerlijke stand van de gemeente Bergeijk;</text:p>
              </text:list-item>
              <text:list-item text:style-override="id1-3-2-1-1-4-2">
                <text:number>2.</text:number>
                <text:p text:style-name="al">De aanwijzing te laten gelden voor de duur van het dienstverband bij de gemeente Bergeijk;</text:p>
              </text:list-item>
              <text:list-item text:style-override="id1-3-2-1-1-4-3">
                <text:number>3.</text:number>
                <text:p text:style-name="al">Beëdiging door de rechtbank in ’s-Hertogenbosch te laten plaatsvinden.</text:p>
              </text:list-item>
            </text:list>
            <text:p text:style-name="al">Dit aanwijzings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8 mei 2025</text:p>
          </text:section>
          <text:section text:name="ondertekening_id1-3-2-3-2">
            <text:p>Burgemeester en wethouders van Bergeijk,  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9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4-01-01</meta:user-defined>
    <meta:user-defined meta:name="OVERHEIDop.referentienummer">25IN001686</meta:user-defined>
    <meta:user-defined meta:name="DCTERMS.alternative">Aanwijzingsbesluit R.K. Boersma als ambtenaar van de burgerlijke stand van de gemeente Bergeijk</meta:user-defined>
    <dc:language>nl</dc:language>
    <meta:user-defined meta:name="OVERHEIDop.locatietype/OVERHEIDop.gebiedsmarkering">Gemeente</meta:user-defined>
    <meta:user-defined meta:name="DC.title">Aanwijzingsbesluit R.K. Boersma als ambtenaar van de burgerlijke stand van de gemeente Berge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22</meta:user-defined>
    <meta:user-defined meta:name="OVERHEIDop.betreftRegeling">CVDR740823_1</meta:user-defined>
    <meta:user-defined meta:name="OVERHEIDop.GmbID/DC.identifier">gmb-2025-266922</meta:user-defined>
    <meta:user-defined meta:name="xs:date/OVERHEIDop.startdatum">2025-06-20</meta:user-defined>
    <meta:user-defined meta:name="OVERHEIDop.versieInformatie"/>
  </office:meta>
</office:document-meta>
</file>