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673434933i5c1ac1ab-024f-44e2-ba59-30bba271a6f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5-1-1">
      <style:table-column-properties style:rel-column-width="28*"/>
    </style:style>
    <style:style style:family="table-column" style:parent-style-name="colspec" style:name="id1-3-2-2-2-3-5-1-2">
      <style:table-column-properties style:rel-column-width="65*"/>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1-7">
      <text:list-level-style-bullet style:num-suffix=""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style:num-suffix=""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bullet style:num-suffix=""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3">
      <text:list-level-style-bullet style:num-suffix="" text:bullet-char="​" text:level="1">
        <style:list-level-properties text:min-label-width="10mm"/>
      </text:list-level-style-bullet>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7-3-1-1">
      <style:table-column-properties style:rel-column-width="29*"/>
    </style:style>
    <style:style style:family="table-column" style:parent-style-name="colspec" style:name="id1-3-2-7-3-1-2">
      <style:table-column-properties style:rel-column-width="30*"/>
    </style:style>
    <style:style style:family="table-column" style:parent-style-name="colspec" style:name="id1-3-2-7-3-1-3">
      <style:table-column-properties style:rel-column-width="30*"/>
    </style:style>
    <text:list-style style:name="id1-3-2-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0">
      <text:list-level-style-bullet style:num-suffix="" text:bullet-char="​" text:level="1">
        <style:list-level-properties text:min-label-width="10mm"/>
      </text:list-level-style-bullet>
    </text:list-style>
    <text:list-style style:name="id1-3-2-7-60-1">
      <text:list-level-style-bullet style:num-suffix="" text:bullet-char="​" text:level="1">
        <style:list-level-properties text:min-label-width="10mm"/>
      </text:list-level-style-bullet>
    </text:list-style>
    <text:list-style style:name="id1-3-2-7-62">
      <text:list-level-style-bullet style:num-suffix="" text:bullet-char="​" text:level="1">
        <style:list-level-properties text:min-label-width="10mm"/>
      </text:list-level-style-bullet>
    </text:list-style>
    <text:list-style style:name="id1-3-2-7-62-1">
      <text:list-level-style-bullet style:num-suffix="" text:bullet-char="​" text:level="1">
        <style:list-level-properties text:min-label-width="10mm"/>
      </text:list-level-style-bullet>
    </text:list-style>
    <text:list-style style:name="id1-3-2-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9-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10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0-10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0-10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0-10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0-10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10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0-10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0-10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0-10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0-10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0-10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10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0-10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0-10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0-10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3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3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3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3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3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3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3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11-3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11-3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3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11-3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3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11-3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4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4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5-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5-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
      <text:list-level-style-bullet text:bullet-char="•" text:level="1">
        <style:list-level-properties text:min-label-width="10mm"/>
      </text:list-level-style-bullet>
    </text:list-style>
    <text:list-style style:name="id1-3-2-11-60-3">
      <text:list-level-style-bullet text:bullet-char="•" text:level="1">
        <style:list-level-properties text:min-label-width="10mm"/>
      </text:list-level-style-bullet>
    </text:list-style>
    <text:list-style style:name="id1-3-2-11-60-4">
      <text:list-level-style-bullet text:bullet-char="•" text:level="1">
        <style:list-level-properties text:min-label-width="10mm"/>
      </text:list-level-style-bullet>
    </text:list-style>
    <text:list-style style:name="id1-3-2-11-60-5">
      <text:list-level-style-bullet text:bullet-char="•" text:level="1">
        <style:list-level-properties text:min-label-width="10mm"/>
      </text:list-level-style-bullet>
    </text:list-style>
    <text:list-style style:name="id1-3-2-11-60-6">
      <text:list-level-style-bullet text:bullet-char="•" text:level="1">
        <style:list-level-properties text:min-label-width="10mm"/>
      </text:list-level-style-bullet>
    </text:list-style>
    <text:list-style style:name="id1-3-2-11-6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0-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2-8">
      <text:list-level-style-bullet style:num-suffix="" text:bullet-char="​" text:level="1">
        <style:list-level-properties text:min-label-width="10mm"/>
      </text:list-level-style-bullet>
    </text:list-style>
    <text:list-style style:name="id1-3-2-11-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7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7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7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7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7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7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72-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72-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7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7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7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7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7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72-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72-2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72-2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72-3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72-3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1-7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7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7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7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7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7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7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7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7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7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7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7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77-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77-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77-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77-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8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8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8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8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2-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9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92-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92-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92-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92-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92-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92-1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92-18">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92-19">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9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9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9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9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9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9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9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9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9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9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97-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97-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97-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97-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97-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97-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97-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97-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97-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1-97-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97-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97-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97-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97-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1-97-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1-97-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0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0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0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0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0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0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0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0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0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0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0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0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0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10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10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10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102-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0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0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0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0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0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0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0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0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0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0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07-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07-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07-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107-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107-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1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1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1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1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1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19-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19-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19-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19-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19-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2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2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2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2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2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2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2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2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12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12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12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12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124-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124-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1-12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12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12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124-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124-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1-124-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1-124-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11-124-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11-124-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11-124-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11-124-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124-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124-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124-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124-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1-124-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11-124-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1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2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2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2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2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2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2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2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2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2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29-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29-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29-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29-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29-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129-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129-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129-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129-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129-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129-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1-129-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129-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129-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3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3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3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3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3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3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3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3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3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3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3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3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3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3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3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3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3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3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2">
      <text:list-level-style-bullet style:num-suffix="" text:bullet-char="​" text:level="1">
        <style:list-level-properties text:min-label-width="10mm"/>
      </text:list-level-style-bullet>
    </text:list-style>
    <text:list-style style:name="id1-3-2-1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5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5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5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5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5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5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2">
      <text:list-level-style-bullet style:num-suffix="" text:bullet-char="​" text:level="1">
        <style:list-level-properties text:min-label-width="10mm"/>
      </text:list-level-style-bullet>
    </text:list-style>
    <text:list-style style:name="id1-3-2-1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2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2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2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2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2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2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2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220-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2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22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22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22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22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22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22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22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22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22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22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22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224-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224-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1-22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22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22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224-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224-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2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2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2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2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2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2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2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3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3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3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3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3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3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23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23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23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23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3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3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12-12-1-1">
      <style:table-column-properties style:rel-column-width="59*"/>
    </style:style>
    <style:style style:family="table-column" style:parent-style-name="colspec" style:name="id1-3-2-12-12-1-2">
      <style:table-column-properties style:rel-column-width="32*"/>
    </style:style>
  </office:automatic-styles>
  <office:body>
    <office:text>
      <text:p text:style-name="new_page_staatscourant"/>
      <text:p text:style-name="single-kop-titel">I ALGEMEEN MANDAATBESLUIT GEMEENTE MIDDEN-GRONINGEN 2024</text:p>
      <text:section text:name="regeling_id1-3-2" text:style-name="regeling">
        <text:section text:name="aanhef_id1-3-2-1" text:style-name="aanhef">
          <text:section text:name="preambule_id1-3-2-1-1" text:style-name="preambule">
            <text:p text:style-name="al"/>
            <text:p text:style-name="al"/>
            <text:p text:style-name="al">Inhoudsopgave</text:p>
            <text:p text:style-name="al"/>
            <text:p text:style-name="al">
            <text:span text:style-name="nadrukvet">1.</text:span>
            <text:span text:style-name="nadrukvet"/>
            <text:span text:style-name="nadrukvet">Inleiding</text:span>
          </text:p>
            <text:p text:style-name="al">1.1 Uitgangspunten</text:p>
            <text:p text:style-name="al">1.2 Doormandatering</text:p>
            <text:p text:style-name="al">1.3 Budgethouders regeling</text:p>
            <text:p text:style-name="al">1.4 De heffings- en invorderingsambtenaar</text:p>
            <text:p text:style-name="al">1.5 Methodiek</text:p>
            <text:p text:style-name="al"/>
            <text:p text:style-name="al">
            <text:span text:style-name="nadrukvet">2. </text:span>
            <text:span text:style-name="nadrukvet">Algemeen Mandaatbesluit B en W en burgermeester</text:span>
          </text:p>
            <text:p text:style-name="al">Artikel 1 Definities</text:p>
            <text:p text:style-name="al">Artikel 2 Algemene bepalingen</text:p>
            <text:p text:style-name="al">Artikel 3 Mandaat aan de gemeentesecretaris</text:p>
            <text:p text:style-name="al">Artikel 4 Doormandatering aan de directeuren/concerncontroller/programma directeur</text:p>
            <text:p text:style-name="al">Artikel 5 Doormandatering aan de teamleiders en programmamanagers</text:p>
            <text:p text:style-name="al">Artikel 6 Doormandatering aan de functionarissen van de teams van de programmadirecteuren </text:p>
            <text:p text:style-name="al"> en concerncontroller</text:p>
            <text:p text:style-name="al">Artikel 7 doormandatering aan de functionarissen van de teams van de teamleiders en de </text:p>
            <text:p text:style-name="al"> Programmamanagers</text:p>
            <text:p text:style-name="al"> Schematische weergave van de doormandatering</text:p>
            <text:p text:style-name="al">Artikel 8 Slotbepalingen</text:p>
            <text:p text:style-name="al"/>
            <text:p text:style-name="al">
            <text:span text:style-name="nadrukvet">3. </text:span>
            <text:span text:style-name="nadrukvet">Bijlagen</text:span>
          </text:p>
            <text:p text:style-name="al">Bijlage 1 Bevoegdheden waarvoor het college van B en W of de burgemeester mandaat verleent aan </text:p>
            <text:p text:style-name="al"> externen </text:p>
            <text:p text:style-name="al">Bijlage 2 Bevoegdheden waarvoor B en W en de burgemeester mandaat verlenen aan ambtenaren </text:p>
            <text:p text:style-name="al"> met een bijzondere functie </text:p>
            <text:p text:style-name="al">Bijlage 3 Mandatering voor aangaan verplichtingen/overeenkomsten en ondertekening daarvan </text:p>
            <text:p text:style-name="al"> (budgethouders regeling M-G) </text:p>
            <text:p text:style-name="al">Bijlage 4 Bevoegdheden die blijven voorbehouden aan het college van B en W en de burgemeester</text:p>
            <text:p text:style-name="al">Bijlage 5 Bevoegdheden die blijven voorbehouden aan de gemeentesecretaris </text:p>
            <text:p text:style-name="al">Bijlage 6 Bevoegdheden die blijven voorbehouden aan de </text:p>
            <text:p text:style-name="al"> directeuren, programmadirecteur, concerncontroller </text:p>
            <text:p text:style-name="al">Bijlage 7 Bevoegdheden die aan de teamleiders blijven voorbehouden </text:p>
            <text:p text:style-name="al">Bijlage 8 Takenoverzicht per team</text:p>
            <text:p text:style-name="al"/>
            <text:p text:style-name="al">
            <text:span text:style-name="nadrukondlijn">8.1 Algemeen directeur, verantwoordelijk voor onderstaande teams/programma’s</text:span>
            <text:span text:style-name="nadrukondlijn"/>
          </text:p>
            <text:p text:style-name="al">Team veiligheid en Vergunningen</text:p>
            <text:p text:style-name="al">Programma Nij Begun</text:p>
            <text:p text:style-name="al">Programma Organisatieontwikkeling </text:p>
            <text:p text:style-name="al"/>
            <text:p text:style-name="al">
            <text:span text:style-name="nadrukondlijn">8.2 </text:span>
            <text:span text:style-name="nadrukondlijn">C</text:span>
            <text:span text:style-name="nadrukondlijn">oncerncontroller, verantwoordelijk voor onderstaand team</text:span>
          </text:p>
            <text:p text:style-name="al">Team concerncontrol</text:p>
            <text:p text:style-name="al"/>
            <text:p text:style-name="al">
            <text:span text:style-name="nadrukondlijn">8.3 Directeur sociaal, verantwoordelijk voor onderstaande teams</text:span>
          </text:p>
            <text:p text:style-name="al">Team Sociaal Beleid </text:p>
            <text:p text:style-name="al">Team BWRI Re-integratie </text:p>
            <text:p text:style-name="al">Team BWRI Werkbedrijf </text:p>
            <text:p text:style-name="al">Team BWRI Inkomen en Voorzieningen </text:p>
            <text:p text:style-name="al">Team BWRI stafbureau </text:p>
            <text:p text:style-name="al">Team Sociale Uitvoering Backoffice </text:p>
            <text:p text:style-name="al">Team Kredietbank Midden-Groningen </text:p>
            <text:p text:style-name="al">Team Sociale Teams</text:p>
            <text:p text:style-name="al"/>
            <text:p text:style-name="al">
            <text:span text:style-name="nadrukondlijn">8.4 Directeur leefomgeving, verantwoordelijk voor onderstaande teams</text:span>
          </text:p>
            <text:p text:style-name="al">Team Ruimtelijke en economische ontwikkeling </text:p>
            <text:p text:style-name="al">Team O-REO</text:p>
            <text:p text:style-name="al">Team Projecten en Grondzaken</text:p>
            <text:p text:style-name="al">Team VTH</text:p>
            <text:p text:style-name="al">Beheer openbare ruimte ` </text:p>
            <text:p text:style-name="al">Team gebiedsbeheer</text:p>
            <text:p text:style-name="al">Stafbureau leefomgeving </text:p>
            <text:p text:style-name="al">Team Afvalverzameling en Rioolbeheer</text:p>
            <text:p text:style-name="al">Programma energie en duurzaamheid </text:p>
            <text:p text:style-name="al"/>
            <text:p text:style-name="al">
            <text:span text:style-name="nadrukondlijn">8.5 Directeur bedrijfsvoering, verantwoordelijk voor onderstaande teams</text:span>
          </text:p>
            <text:p text:style-name="al">Team Financiën </text:p>
            <text:p text:style-name="al">Team HRM </text:p>
            <text:p text:style-name="al">Team Juridische Zaken en Inkoop </text:p>
            <text:p text:style-name="al">Team Informatisering </text:p>
            <text:p text:style-name="al">Team automatisering </text:p>
            <text:p text:style-name="al">Team DIV en Archief </text:p>
            <text:p text:style-name="al">Belastingen en Basisregistratie</text:p>
            <text:p text:style-name="al">Team secretariaat </text:p>
            <text:p text:style-name="al"/>
            <text:p text:style-name="al">
            <text:span text:style-name="nadrukondlijn">8.6 Directeur Dienstverlening en participatie, verantwoordelijk voor onderstaande teams. </text:span>
          </text:p>
            <text:p text:style-name="al">Team Contactplein </text:p>
            <text:p text:style-name="al">Team Gebouwenbeheer </text:p>
            <text:p text:style-name="al">Team Facilitair </text:p>
            <text:p text:style-name="al">Team Sport en Bewegen</text:p>
            <text:p text:style-name="al">Team communicatie </text:p>
            <text:p text:style-name="al">Team Gebiedsregie </text:p>
            <text:p text:style-name="al">Team gevolgen gas en zoutwinning </text:p>
            <text:p text:style-name="al">Team vluchtelingenopvang</text:p>
            <text:p text:style-name="al"/>
            <text:p text:style-name="al">
            <text:span text:style-name="nadrukvet">4. M</text:span>
            <text:span text:style-name="nadrukvet">andaatbesluit heffings- en invorderingsambtenaar</text:span>
            <text:span text:style-name="nadrukvet"> Midden-Groningen</text:span>
          </text:p>
            <text:p text:style-name="al">4.1. Lijst met gemandateerde bevoegdheden</text:p>
            <text:p text:style-name="al">4.2. Slotbepalingen</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p text:style-name="al">De raad, het college, de burgemeester en de heffings- en invorderingsambtenaar hebben van de wetgever elk hun eigen bevoegdheden gekregen om besluiten te nemen of te ondertekenen. In de dagelijkse praktijk is het niet praktisch als alle besluiten door de raad, het college, de burgemeester en heffings- en invorderingsambtenaar zelf zouden moeten worden genomen en ondertekend. Om slagvaardig te kunnen zijn als gemeente is daarom een systeem van mandatering in leven geroepen, waarbij, binnen de wettelijke kaders, bevoegdheden worden overgedragen aan andere functionarissen. Deze overdracht van bevoegdheden is vastgelegd in dit mandaatbesluit. </text:p>
              <text:p text:style-name="al"/>
              <text:p text:style-name="al">Het doel van het mandaatbesluit is om aan iedereen helderheid te verschaffen over de rechtsgeldigheid van bepaalde beslissingen en handelingen.</text:p>
              <text:p text:style-name="al"/>
            </text:section>
            <text:section text:name="paragraaf_id1-3-2-2-1-3" text:style-name="paragraaf">
              <text:p text:style-name="paragraaf_kop"><text:span text:style-name="label"/> <text:span text:style-name="nr">1.1</text:span> Uitgangspunten</text:p>
              <text:section text:name="structuurtekst_id1-3-2-2-1-3-2" text:style-name="structuurtekst">
                <text:p text:style-name="al">Vrijheid, vertrouwen en verantwoordelijkheid (de 3 V’s) zijn het uitgangspunt van dit mandaatbesluit.</text:p>
                <text:p text:style-name="al">De bevoegdheden worden zo laag mogelijk in de organisatie belegd, waarbij erop vertrouwd wordt dat degenen aan wie de bevoegdheden zijn opgedragen (de gemandateerden) hier een juiste manier mee omgaan en bij twijfel hun mandaatverlener consulteren, waarbij een ieder verantwoordelijkheid draagt voor zijn eigen taakveld. In dit besluit krijgt iedereen de bevoegdheden toegekend die nodig zijn voor een goede uitoefening van zijn taakveld (vrijheid). In bijlage 8 van het mandaatbesluit zijn de bevoegdheden binnen het werkterrein van de betreffende teams omschreven. In separate mandaatlijsten wordt per directeur, programmadirecteur en controller beschreven welke functionarissen bevoegdheid zijn om op hun werkterrein bepaalde bevoegdheden uit te oefenen. Deze mandaatlijsten zijn ondertekend door de directeuren, programmamanagers en de controller en worden bekendgemaakt op Overheid.nl. </text:p>
                <text:p text:style-name="al"/>
                <text:p text:style-name="al">Er is bewust voor gekozen om geen, of zo weinig mogelijk, wetten en artikelnummers te noemen, waardoor het mandaat besluit niet bij iedere wetswijziging gewijzigd hoeft te worden.</text:p>
                <text:p text:style-name="al"/>
                <text:p text:style-name="al">In dit mandaatbesluit wordt geen onderscheid gemaakt tussen mandaat, volmacht en machtiging. De gemandateerde krijgt binnen zijn taakveld en binnen de begroting en de Budgethoudersregeling Midden Groningen het mandaat om publiekrechtelijke beslissingen te nemen, volmacht om privaatrechtelijke rechtshandelingen te verrichten en machtiging om handelingen te verrichten die nog een besluit nog een privaatrechtelijke rechtshandeling zijn. Ook de opdracht van de burgemeester om de gemeente te vertegenwoordigen (volmacht en machtiging) wordt inbegrepen geacht, tenzij anders vermeld.</text:p>
                <text:p text:style-name="al"/>
              </text:section>
            </text:section>
            <text:section text:name="paragraaf_id1-3-2-2-1-4" text:style-name="paragraaf">
              <text:p text:style-name="paragraaf_kop"><text:span text:style-name="label"/> <text:span text:style-name="nr">1.2</text:span> Doormandatering</text:p>
              <text:section text:name="structuurtekst_id1-3-2-2-1-4-2" text:style-name="structuurtekst">
                <text:p text:style-name="al">Er is gekozen voor het systeem van doormandatering. Dat betekent dat het college en de burgemeester zelf alle bevoegdheden door mandateren in plaats van dat de (onder)gemandateerden telkens hun bevoegdheden moeten ondermandateren. Daardoor is het mogelijk de besluitvorming te beperken tot één algemeen mandaatbesluit van de gemeente Midden-Groningen.</text:p>
                <text:p text:style-name="al"/>
              </text:section>
            </text:section>
            <text:section text:name="paragraaf_id1-3-2-2-1-5" text:style-name="paragraaf">
              <text:p text:style-name="paragraaf_kop"><text:span text:style-name="label"/> <text:span text:style-name="nr">1.3</text:span> Budgethoudersregeling Midden Groningen</text:p>
              <text:section text:name="structuurtekst_id1-3-2-2-1-5-2" text:style-name="structuurtekst">
                <text:p text:style-name="al"> Voor de financiële aangelegenheden c.q. het aangaan van financiële verplichtingen geldt een afzonderlijke budgethoudersregeling, waarin alle financiële bevoegdheden opgenomen zijn. In bijlage 3 is een schema uit deze regeling opgenomen, waarin de bevoegdheden tot het aangaan en ondertekenen van (raam)overeenkomsten is opgenomen en tot welk bedrag.</text:p>
                <text:p text:style-name="al"/>
              </text:section>
            </text:section>
            <text:section text:name="paragraaf_id1-3-2-2-1-6" text:style-name="paragraaf">
              <text:p text:style-name="paragraaf_kop"><text:span text:style-name="label"/> <text:span text:style-name="nr">1.4</text:span> De heffings- en invorderingsambtenaar</text:p>
              <text:section text:name="structuurtekst_id1-3-2-2-1-6-2" text:style-name="structuurtekst">
                <text:p text:style-name="al">De heffingsambtenaar en de invorderingsambtenaar ontlenen hun bevoegdheden aan de wet (Algemene wet inzake de rijksbelastingen), maar het college van B en W moet deze ambtenaren aanwijzen, anders kan de gemeente geen belastingen opleggen of innen.</text:p>
                <text:p text:style-name="al"/>
                <text:p text:style-name="al">De aangewezen heffings- en invorderingsambtenaar is zelf een bestuursorgaan en heeft zijn eigen mandaatbesluit. Als deze ambtenaar bevoegdheden door anderen wil laten uitvoeren zal hij/zij daartoe zelf een besluit moeten nemen tot mandatering. Door dit gescheiden te doen van de mandatering van het college van B en W en de burgemeester, hoeven gewijzigde vaststellingen van die mandatering niet langs de heffings- en invorderingsambtenaar. En omgekeerd.</text:p>
                <text:p text:style-name="al"/>
              </text:section>
            </text:section>
            <text:section text:name="paragraaf_id1-3-2-2-1-7" text:style-name="paragraaf">
              <text:p text:style-name="paragraaf_kop"><text:span text:style-name="label"/> <text:span text:style-name="nr">1.5</text:span> Methodiek</text:p>
              <text:section text:name="structuurtekst_id1-3-2-2-1-7-2" text:style-name="structuurtekst">
                <text:p text:style-name="al">Genoemde uitgangspunten hebben geleid tot 2 algemene mandaat besluiten opgenomen in dit document en een separate budgethoudersregeling Midden-Groningen.</text:p>
                <text:p text:style-name="al"/>
                <text:p text:style-name="al"/>
              </text:section>
            </text:section>
            <text:p text:style-name="hoofdstuk_bottom"/>
          </text:section>
          <text:section text:name="hoofdstuk_id1-3-2-2-2" text:style-name="hoofdstuk">
            <text:p text:style-name="hoofdstuk_kop"><text:span text:style-name="label"/> <text:span text:style-name="nr">2.</text:span> Algemeen mandaatbesluit college van B en W en burgemeester Midden-Groningen 2024 </text:p>
            <text:section text:name="artikel_id1-3-2-2-2-2" text:style-name="artikel">
              <text:p text:style-name="artikel_kop_titel"><text:span text:style-name="artikel_kop_label"/> <text:span text:style-name="artikel_kop_nr"/> </text:p>
              <text:p text:style-name="al"/>
              <text:p text:style-name="al">Het college van burgemeester en wethouders en de burgemeester van de gemeente Midden-Groningen, ieder voor zover het zijn bevoegdheden betreft;</text:p>
              <text:p text:style-name="al">Gelet op de artikelen 59a, 160.1e, 168 en 171.2 Gemeentewet, op Afdeling 10.1.1. van de Algemene wet bestuursrecht en op de Arbeidsvoorwaardenregeling Gemeente Midden-Groningen;</text:p>
              <text:p text:style-name="al"/>
              <text:p text:style-name="al">Besluiten vast te stellen het algemeen mandaatbesluit gemeente Midden-Groningen 2024.</text:p>
              <text:p text:style-name="al"/>
            </text:section>
            <text:section text:name="artikel_id1-3-2-2-2-3" text:style-name="artikel">
              <text:p text:style-name="artikel_kop_titel"><text:span text:style-name="artikel_kop_label">Artikel</text:span> <text:span text:style-name="artikel_kop_nr">1</text:span> Definities</text:p>
              <text:p text:style-name="al"/>
              <text:p text:style-name="al">In dit besluit wordt verstaan onder:</text:p>
              <text:p text:style-name="al"/>
              <text:section text:name="table_id1-3-2-2-2-3-5" text:style-name="table">
                <text:p text:style-name="table_top"/>
                <table:table table:style-name="tgroup">
                  <table:table-column table:style-name="id1-3-2-2-2-3-5-1-1"/>
                  <table:table-column table:style-name="id1-3-2-2-2-3-5-1-2"/>
                  <table:table-row table:style-name="row">
                    <table:table-cell table:style-name="entry" table:number-rows-spanned="1" table:number-columns-spanned="1">
                      <text:p text:style-name="table_al">
                        <text:span text:style-name="nadrukvet">Algemeen</text:span>
                        <text:span text:style-name="nadrukvet"/>
                        <text:span text:style-name="nadrukvet">directeur</text:span>
                      </text:p>
                    </table:table-cell>
                    <table:table-cell table:style-name="entry" table:number-rows-spanned="1" table:number-columns-spanned="1">
                      <text:p text:style-name="table_al">de gemeentesecretaris van de gemeente Midden-Groningen;</text:p>
                    </table:table-cell>
                  </table:table-row>
                  <table:table-row table:style-name="row">
                    <table:table-cell table:style-name="entry" table:number-rows-spanned="1" table:number-columns-spanned="1">
                      <text:p text:style-name="table_al">
                        <text:span text:style-name="nadrukvet">burgemeester</text:span>
                      </text:p>
                    </table:table-cell>
                    <table:table-cell table:style-name="entry" table:number-rows-spanned="1" table:number-columns-spanned="1">
                      <text:p text:style-name="table_al">de burgemeester van Midden-Groningen;</text:p>
                    </table:table-cell>
                  </table:table-row>
                  <table:table-row table:style-name="row">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het college van burgemeester en wethouders van Midden-Groningen;</text:p>
                    </table:table-cell>
                  </table:table-row>
                  <table:table-row table:style-name="row">
                    <table:table-cell table:style-name="entry" table:number-rows-spanned="1" table:number-columns-spanned="1">
                      <text:p text:style-name="table_al">
                        <text:span text:style-name="nadrukvet">concerncontroller</text:span>
                      </text:p>
                    </table:table-cell>
                    <table:table-cell table:style-name="entry" table:number-rows-spanned="1" table:number-columns-spanned="1">
                      <text:p text:style-name="table_al">geeft richting aan en is kaderstellend voor de financiële positie van de organisatie en rapporteert hierover aan de directie. Zij is onafhankelijk in haar adviserende en toetsende taak;</text:p>
                    </table:table-cell>
                  </table:table-row>
                  <table:table-row table:style-name="row">
                    <table:table-cell table:style-name="entry" table:number-rows-spanned="1" table:number-columns-spanned="1">
                      <text:p text:style-name="table_al">
                        <text:span text:style-name="nadrukvet">directeur</text:span>
                      </text:p>
                    </table:table-cell>
                    <table:table-cell table:style-name="entry" table:number-rows-spanned="1" table:number-columns-spanned="1">
                      <text:p text:style-name="table_al">lid van de directie;</text:p>
                    </table:table-cell>
                  </table:table-row>
                  <table:table-row table:style-name="row">
                    <table:table-cell table:style-name="entry" table:number-rows-spanned="1" table:number-columns-spanned="1">
                      <text:p text:style-name="table_al">
                        <text:span text:style-name="nadrukvet">directie</text:span>
                      </text:p>
                    </table:table-cell>
                    <table:table-cell table:style-name="entry" table:number-rows-spanned="1" table:number-columns-spanned="1">
                      <text:p text:style-name="table_al">het directieteam van de Gemeente Midden-Groningen;</text:p>
                    </table:table-cell>
                  </table:table-row>
                  <table:table-row table:style-name="row">
                    <table:table-cell table:style-name="entry" table:number-rows-spanned="1" table:number-columns-spanned="1">
                      <text:p text:style-name="table_al">
                        <text:span text:style-name="nadrukvet">externe</text:span>
                      </text:p>
                    </table:table-cell>
                    <table:table-cell table:style-name="entry" table:number-rows-spanned="1" table:number-columns-spanned="1">
                      <text:p text:style-name="table_al">een persoon niet werkzaam onder verantwoordelijkheid van een gemeentelijk bestuursorgaan;</text:p>
                    </table:table-cell>
                  </table:table-row>
                  <table:table-row table:style-name="row">
                    <table:table-cell table:style-name="entry" table:number-rows-spanned="1" table:number-columns-spanned="1">
                      <text:p text:style-name="table_al">
                        <text:span text:style-name="nadrukvet">Gemandateerde</text:span>
                        <text:span text:style-name="nadrukvet">/</text:span>
                        <text:span text:style-name="nadrukvet">mandataris</text:span>
                      </text:p>
                    </table:table-cell>
                    <table:table-cell table:style-name="entry" table:number-rows-spanned="1" table:number-columns-spanned="1">
                      <text:p text:style-name="table_al">degene aan wie het mandaat is verleend;</text:p>
                    </table:table-cell>
                  </table:table-row>
                  <table:table-row table:style-name="row">
                    <table:table-cell table:style-name="entry" table:number-rows-spanned="1" table:number-columns-spanned="1">
                      <text:p text:style-name="table_al">
                        <text:span text:style-name="nadrukvet">gemeente</text:span>
                        <text:span text:style-name="nadrukvet"/>
                      </text:p>
                    </table:table-cell>
                    <table:table-cell table:style-name="entry" table:number-rows-spanned="1" table:number-columns-spanned="1">
                      <text:p text:style-name="table_al">de gemeente Midden-Groningen;</text:p>
                    </table:table-cell>
                  </table:table-row>
                  <table:table-row table:style-name="row">
                    <table:table-cell table:style-name="entry" table:number-rows-spanned="1" table:number-columns-spanned="1">
                      <text:p text:style-name="table_al">
                        <text:span text:style-name="nadrukvet">gemeentesecretaris</text:span>
                        <text:span text:style-name="nadrukvet">/ </text:span>
                        <text:span text:style-name="nadrukvet">algemeen</text:span>
                        <text:span text:style-name="nadrukvet"/>
                        <text:span text:style-name="nadrukvet">directeur</text:span>
                      </text:p>
                    </table:table-cell>
                    <table:table-cell table:style-name="entry" table:number-rows-spanned="1" table:number-columns-spanned="1">
                      <text:p text:style-name="table_al">de gemeentesecretaris van de gemeente Midden-Groningen;</text:p>
                      <text:p text:style-name="table_al"/>
                    </table:table-cell>
                  </table:table-row>
                  <table:table-row table:style-name="row">
                    <table:table-cell table:style-name="entry" table:number-rows-spanned="1" table:number-columns-spanned="1">
                      <text:p text:style-name="table_al">
                        <text:span text:style-name="nadrukvet">heffingsambtenaar</text:span>
                      </text:p>
                    </table:table-cell>
                    <table:table-cell table:style-name="entry" table:number-rows-spanned="1" table:number-columns-spanned="1">
                      <text:p text:style-name="table_al">de ambtenaar belast met de heffing van gemeentelijke belastingen als bedoeld in artikel 231, tweede lid onder b, van de Gemeentewet;</text:p>
                    </table:table-cell>
                  </table:table-row>
                  <table:table-row table:style-name="row">
                    <table:table-cell table:style-name="entry" table:number-rows-spanned="1" table:number-columns-spanned="1">
                      <text:p text:style-name="table_al">
                        <text:span text:style-name="nadrukvet">invorderingsambtenaar</text:span>
                      </text:p>
                    </table:table-cell>
                    <table:table-cell table:style-name="entry" table:number-rows-spanned="1" table:number-columns-spanned="1">
                      <text:p text:style-name="table_al">de ambtenaar belast met de invordering van gemeentelijke belastingen als bedoeld in artikel 231, tweede lid onder c, van de Gemeentewet;</text:p>
                    </table:table-cell>
                  </table:table-row>
                  <table:table-row table:style-name="row">
                    <table:table-cell table:style-name="entry" table:number-rows-spanned="1" table:number-columns-spanned="1">
                      <text:p text:style-name="table_al">
                        <text:span text:style-name="nadrukvet">machtiging</text:span>
                      </text:p>
                    </table:table-cell>
                    <table:table-cell table:style-name="entry" table:number-rows-spanned="1" table:number-columns-spanned="1">
                      <text:p text:style-name="table_al">de opdracht om namens het college of de burgemeester handelingen te verrichten die noch een besluit als bedoeld in artikel 1:3 van de Awb, noch een privaatrechtelijke rechtshandeling zijn;</text:p>
                    </table:table-cell>
                  </table:table-row>
                  <table:table-row table:style-name="row">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de opdracht om namens het college of de burgemeester besluiten te nemen;</text:p>
                    </table:table-cell>
                  </table:table-row>
                  <table:table-row table:style-name="row">
                    <table:table-cell table:style-name="entry" table:number-rows-spanned="1" table:number-columns-spanned="1">
                      <text:p text:style-name="table_al">
                        <text:span text:style-name="nadrukvet">mandaatlijst</text:span>
                      </text:p>
                    </table:table-cell>
                    <table:table-cell table:style-name="entry" table:number-rows-spanned="1" table:number-columns-spanned="1">
                      <text:p text:style-name="table_al">een lijst met functienamen van medewerkers, die gebruik mogen maken van doorgemandateerde bevoegdheden, die zijn opgenomen in die lijst voor het team waarin zij hun functie uitoefenen. Deze lijsten moeten door de (programma)directeur en controller, die verantwoordelijk is voor het desbetreffende team, zijn vastgesteld en voorzien van een dag- en handtekening;</text:p>
                    </table:table-cell>
                  </table:table-row>
                  <table:table-row table:style-name="row">
                    <table:table-cell table:style-name="entry" table:number-rows-spanned="1" table:number-columns-spanned="1">
                      <text:p text:style-name="table_al">
                        <text:span text:style-name="nadrukvet">mandaatverlener</text:span>
                      </text:p>
                    </table:table-cell>
                    <table:table-cell table:style-name="entry" table:number-rows-spanned="1" table:number-columns-spanned="1">
                      <text:p text:style-name="table_al">degene die het mandaat heeft verleend;</text:p>
                    </table:table-cell>
                  </table:table-row>
                  <table:table-row table:style-name="row">
                    <table:table-cell table:style-name="entry" table:number-rows-spanned="1" table:number-columns-spanned="1">
                      <text:p text:style-name="table_al">
                        <text:span text:style-name="nadrukvet">nafase</text:span>
                      </text:p>
                    </table:table-cell>
                    <table:table-cell table:style-name="entry" table:number-rows-spanned="1" table:number-columns-spanned="1">
                      <text:p text:style-name="table_al">Het geheel aan processen die na een ramp op langere termijn spelen;</text:p>
                    </table:table-cell>
                  </table:table-row>
                  <table:table-row table:style-name="row">
                    <table:table-cell table:style-name="entry" table:number-rows-spanned="1" table:number-columns-spanned="1">
                      <text:p text:style-name="table_al">
                        <text:span text:style-name="nadrukvet">programmadirecteur</text:span>
                      </text:p>
                    </table:table-cell>
                    <table:table-cell table:style-name="entry" table:number-rows-spanned="1" table:number-columns-spanned="1">
                      <text:p text:style-name="table_al">directeur van een programma;</text:p>
                    </table:table-cell>
                  </table:table-row>
                  <table:table-row table:style-name="row">
                    <table:table-cell table:style-name="entry" table:number-rows-spanned="1" table:number-columns-spanned="1">
                      <text:p text:style-name="table_al">
                        <text:span text:style-name="nadrukvet">Programmamanager</text:span>
                      </text:p>
                    </table:table-cell>
                    <table:table-cell table:style-name="entry" table:number-rows-spanned="1" table:number-columns-spanned="1">
                      <text:p text:style-name="table_al">Manager van een programma;</text:p>
                    </table:table-cell>
                  </table:table-row>
                  <table:table-row table:style-name="row">
                    <table:table-cell table:style-name="entry" table:number-rows-spanned="1" table:number-columns-spanned="1">
                      <text:p text:style-name="table_al">
                        <text:span text:style-name="nadrukvet">projectleider</text:span>
                      </text:p>
                    </table:table-cell>
                    <table:table-cell table:style-name="entry" table:number-rows-spanned="1" table:number-columns-spanned="1">
                      <text:p text:style-name="table_al">leider van een project;</text:p>
                    </table:table-cell>
                  </table:table-row>
                  <table:table-row table:style-name="row">
                    <table:table-cell table:style-name="entry" table:number-rows-spanned="1" table:number-columns-spanned="1">
                      <text:p text:style-name="table_al">
                        <text:span text:style-name="nadrukvet">teamleider</text:span>
                      </text:p>
                    </table:table-cell>
                    <table:table-cell table:style-name="entry" table:number-rows-spanned="1" table:number-columns-spanned="1">
                      <text:p text:style-name="table_al">de leider van een team of programma van de gemeente Midden-Groningen en voor het team Sport en Bewegen het Hoofd Sport en Bewegen;</text:p>
                    </table:table-cell>
                  </table:table-row>
                  <table:table-row table:style-name="row">
                    <table:table-cell table:style-name="entry" table:number-rows-spanned="1" table:number-columns-spanned="1">
                      <text:p text:style-name="table_al">
                        <text:span text:style-name="nadrukvet">volmacht</text:span>
                        <text:span text:style-name="nadrukvet">:</text:span>
                      </text:p>
                    </table:table-cell>
                    <table:table-cell table:style-name="entry" table:number-rows-spanned="1" table:number-columns-spanned="1">
                      <text:p text:style-name="table_al">de opdracht om namens het college of de burgemeester privaatrechtelijke rechtshandelingen te verrichten;</text:p>
                    </table:table-cell>
                  </table:table-row>
                </table:table>
                <text:p text:style-name="table_bottom"/>
              </text:section>
              <text:p text:style-name="al"/>
            </text:section>
            <text:section text:name="artikel_id1-3-2-2-2-4" text:style-name="artikel">
              <text:p text:style-name="artikel_kop_titel"><text:span text:style-name="artikel_kop_label"/> <text:span text:style-name="artikel_kop_nr"/> 
                <text:span text:style-name="nadrukondlijn">Artikel 2 Algemene bepalingen</text:span>
              </text:p>
              <text:list text:style-name="id1-3-2-2-2-4-2">
                <text:list-item text:style-override="id1-3-2-2-2-4-2-1">
                  <text:number>1.</text:number>
                  <text:p text:style-name="al">Waar in een mandaatbesluit de uitvoering van bepaalde regelingen/taken wordt opgedragen, gebeurt dit volledig c.q. in de ruimste zin, tenzij anders aangegeven.</text:p>
                </text:list-item>
                <text:list-item text:style-override="id1-3-2-2-2-4-2-2">
                  <text:number>2.</text:number>
                  <text:p text:style-name="al">De gemandateerde kan enkel gebruik maken van zijn mandaat voor het aangaan van financiële verplichtingen voor zover daarin is voorzien in de begroting en of de budgethoudersregeling Midden Groningen.</text:p>
                </text:list-item>
                <text:list-item text:style-override="id1-3-2-2-2-4-2-3">
                  <text:number>3.</text:number>
                  <text:p text:style-name="al">Bij mandaat van het college voor het besluiten tot privaatrechtelijke rechtshandelingen (bijvoorbeeld overeenkomsten) is de ondertekening door de burgemeester ook aan de gemandateerde opgedragen. Bij de uitoefening van dit mandaat hanteert de gemandateerde (in uitgaande brieven) de ‘ik-vorm’ en de volgende formulering voor de ondertekening.</text:p>
                </text:list-item>
              </text:list>
              <text:p text:style-name="al"/>
              <text:p text:style-name="al">Namens mandaatverlener (bijvoorbeeld B en W): </text:p>
              <text:p text:style-name="al"/>
              <text:p text:style-name="al">Handtekening</text:p>
              <text:p text:style-name="al"/>
              <text:p text:style-name="al">Naam</text:p>
              <text:p text:style-name="al">Functieomschrijving gemandateerde (bijvoorbeeld gemeentesecretaris)</text:p>
              <text:p text:style-name="al"/>
              <text:list text:style-name="id1-3-2-2-2-4-11">
                <text:list-item text:style-override="id1-3-2-2-2-4-11-1">
                  <text:number>4.</text:number>
                  <text:p text:style-name="al">Waar de uitvoering van regelingen/taken wordt gemandateerd, wordt daarmee ook opgedragen: de bevoegdheid tot handhaving bijvoorbeeld door het toepassen van lasten onder bestuursdwang, dwangsom en bestuurlijke boetes.</text:p>
                </text:list-item>
                <text:list-item text:style-override="id1-3-2-2-2-4-11-2">
                  <text:number>5.</text:number>
                  <text:p text:style-name="al">Waar het gaat om het door mandateren bij het aangaan van contracten en andere verplichtingen, wordt ook de ondertekening en het houden van aanbestedingen tot aan het afsluiten van die contracten doorgemandateerd. Het mandaat voor het uitvoeren van aanbestedingen wordt ook verleend aan deelbudgethouders ten laste waarvan de overeenkomst/verplichting komt, die de hoofdbudgethouder bij mandaat is aangegaan. </text:p>
                </text:list-item>
                <text:list-item text:style-override="id1-3-2-2-2-4-11-3">
                  <text:number>6.</text:number>
                  <text:p text:style-name="al">Het mandaat is gekoppeld aan een bepaalde functie en wordt uitgeoefend door degene die de functie bekleedt. Bij diens afwezigheid wordt het mandaat gekoppeld aan diens waarnemer of plaatsvervanger of anders aan diens teamleider.</text:p>
                </text:list-item>
                <text:list-item text:style-override="id1-3-2-2-2-4-11-4">
                  <text:number>7.</text:number>
                  <text:p text:style-name="al">Bij afwezigheid van de teamleider wordt de functie waargenomen door een collega teamleider na instemming van de directeur</text:p>
                </text:list-item>
                <text:list-item text:style-override="id1-3-2-2-2-4-11-5">
                  <text:number>8.</text:number>
                  <text:p text:style-name="al">In principe oefent de laatste in de keten van doormandatering de betreffende bevoegdheid uit. Een eerdere gemandateerde in die keten kan die bevoegdheid altijd aan zich trekken. </text:p>
                </text:list-item>
                <text:list-item text:style-override="id1-3-2-2-2-4-11-6">
                  <text:number>9.</text:number>
                  <text:p text:style-name="al">In het algemeen mandaatbesluit wordt gewerkt met de functies uit HR 21 en/of functienamen.</text:p>
                </text:list-item>
                <text:list-item text:style-override="id1-3-2-2-2-4-11-7">
                  <text:number/>
                  <text:p text:style-name="al"/>
                </text:list-item>
              </text:list>
            </text:section>
            <text:section text:name="artikel_id1-3-2-2-2-5" text:style-name="artikel">
              <text:p text:style-name="artikel_kop_titel"><text:span text:style-name="artikel_kop_label"/> <text:span text:style-name="artikel_kop_nr"/> 
                <text:span text:style-name="nadrukondlijn">Artikel 3 Mandaat aan gemeentesecretaris</text:span>
              </text:p>
              <text:p text:style-name="al">Het college en de burgemeester verlenen mandaat voor al hun bevoegdheden aan de gemeentesecretaris/algemeen directeur van de gemeente Midden-Groningen. Dit met uitzondering van:</text:p>
              <text:list text:style-name="id1-3-2-2-2-5-3">
                <text:list-item text:style-override="id1-3-2-2-2-5-3-1">
                  <text:number>•</text:number>
                  <text:p text:style-name="al">bevoegdheden die het college en de burgemeester zelf blijven uitoefenen. Die bevoegdheden zijn omschreven in bijlage 4;</text:p>
                </text:list-item>
                <text:list-item text:style-override="id1-3-2-2-2-5-3-2">
                  <text:number>•</text:number>
                  <text:p text:style-name="al">Bevoegdheden waarvoor B en W en de burgemeester mandaat verlenen aan externen zoals opgenomen in bijlage 1:</text:p>
                </text:list-item>
                <text:list-item text:style-override="id1-3-2-2-2-5-3-3">
                  <text:number>•</text:number>
                  <text:p text:style-name="al">Bevoegdheden waarvoor B en W en de burgemeester mandaat verlenen aan ambtenaren die een bijzondere functie uitoefenen zoals opgenomen in bijlage 2;</text:p>
                </text:list-item>
                <text:list-item text:style-override="id1-3-2-2-2-5-3-4">
                  <text:number>•</text:number>
                  <text:p text:style-name="al">Bevoegdheden tot het aangaan van verplichtingen uit de budgethoudersregeling Midden-Groningen.</text:p>
                </text:list-item>
                <text:list-item text:style-override="id1-3-2-2-2-5-3-5">
                  <text:number/>
                  <text:p text:style-name="al"/>
                </text:list-item>
              </text:list>
            </text:section>
            <text:section text:name="artikel_id1-3-2-2-2-6" text:style-name="artikel">
              <text:p text:style-name="artikel_kop_titel"><text:span text:style-name="artikel_kop_label"/> <text:span text:style-name="artikel_kop_nr"/> 
                <text:span text:style-name="nadrukondlijn">Artikel 4 Doormandatering aan de directeuren</text:span>
                <text:span text:style-name="nadrukondlijn">/concerncontroller</text:span>
                <text:span text:style-name="nadrukondlijn">/programmadirecteur</text:span>
              </text:p>
              <text:list text:style-name="id1-3-2-2-2-6-2">
                <text:list-item text:style-override="id1-3-2-2-2-6-2-1">
                  <text:number>1.</text:number>
                  <text:p text:style-name="al">Het college en de burgemeester mandateren vervolgens de aan de gemeentesecretaris gemandateerde bevoegdheden aan de directeuren, programmadirecteuren en concerncontroller van gemeente Midden-Groningen. De bevoegdheden die aan de gemeentesecretaris voorbehouden blijven zijn opgesomd in bijlage 5. </text:p>
                </text:list-item>
                <text:list-item text:style-override="id1-3-2-2-2-6-2-2">
                  <text:number>2.</text:number>
                  <text:p text:style-name="al">Directeuren. Programmadirecteuren en concerncontroller maken van de verleende mandaten alleen gebruik voor de taken van de teams waarvoor zij verantwoordelijk zijn (zoals beschreven in bijlage 8).</text:p>
                </text:list-item>
                <text:list-item text:style-override="id1-3-2-2-2-6-2-3">
                  <text:number/>
                  <text:p text:style-name="al"/>
                </text:list-item>
              </text:list>
            </text:section>
            <text:section text:name="artikel_id1-3-2-2-2-7" text:style-name="artikel">
              <text:p text:style-name="artikel_kop_titel"><text:span text:style-name="artikel_kop_label"/> <text:span text:style-name="artikel_kop_nr"/> 
                <text:span text:style-name="nadrukondlijn">Artikel 5 Doormandatering aan teamleiders</text:span>
                <text:span text:style-name="nadrukondlijn"> en programmamanagers</text:span>
              </text:p>
              <text:list text:style-name="id1-3-2-2-2-7-2">
                <text:list-item text:style-override="id1-3-2-2-2-7-2-1">
                  <text:number>1.</text:number>
                  <text:p text:style-name="al"> Het college en de burgemeester mandateren vervolgens de aan de directeuren gemandateerde bevoegdheden aan de teamleiders en programmamanagers van de gemeente Midden-Groningen. De bevoegdheden die aan de directeuren voorbehouden blijven zijn opgesomd in bijlage 6.</text:p>
                </text:list-item>
                <text:list-item text:style-override="id1-3-2-2-2-7-2-2">
                  <text:number>2.</text:number>
                  <text:p text:style-name="al">De teamleiders en programmamanagers maken van de verleende mandaten alleen gebruik voor de taken van een team waarvoor zij als teamleider of programmamanager fungeren (zoals beschreven in bijlage 8).</text:p>
                </text:list-item>
                <text:list-item text:style-override="id1-3-2-2-2-7-2-3">
                  <text:number>3.</text:number>
                  <text:p text:style-name="al">De volgende bevoegdheden blijven voorbehouden aan het hoofd nafase: </text:p>
                </text:list-item>
                <text:list-item text:style-override="id1-3-2-2-2-7-2-4">
                  <text:number>1.</text:number>
                  <text:p text:style-name="al">Nadere uitwerking van het overdrachtsdocument of plan van aanpak nafase;</text:p>
                </text:list-item>
                <text:list-item text:style-override="id1-3-2-2-2-7-2-5">
                  <text:number>2.</text:number>
                  <text:p text:style-name="al">Uitvoering geven aan de nafase volgens het vastgestelde overdrachtsdocument of plan van aanpak;</text:p>
                </text:list-item>
                <text:list-item text:style-override="id1-3-2-2-2-7-2-6">
                  <text:number>3.</text:number>
                  <text:p text:style-name="al">Aanwijzen van medewerkers om een rol te vervullen in de uitvoeringsorganisatie nafase;</text:p>
                </text:list-item>
                <text:list-item text:style-override="id1-3-2-2-2-7-2-7">
                  <text:number>4.</text:number>
                  <text:p text:style-name="al">Maken van afspraken met externen ten behoeve van de uitvoering nafase.</text:p>
                </text:list-item>
              </text:list>
              <text:p text:style-name="al"/>
            </text:section>
            <text:section text:name="artikel_id1-3-2-2-2-8" text:style-name="artikel">
              <text:p text:style-name="artikel_kop_titel"><text:span text:style-name="artikel_kop_label"/> <text:span text:style-name="artikel_kop_nr"/> 
                <text:span text:style-name="nadrukondlijn">Artikel 6 Doormandatering aan </text:span>
                <text:span text:style-name="nadrukondlijn">functionarissen</text:span>
                <text:span text:style-name="nadrukondlijn"/>
                <text:span text:style-name="nadrukondlijn">van de teams van de </text:span>
                <text:span text:style-name="nadrukondlijn">programmadirecteuren</text:span>
                <text:span text:style-name="nadrukondlijn"> en controller</text:span>
              </text:p>
              <text:list text:style-name="id1-3-2-2-2-8-2">
                <text:list-item text:style-override="id1-3-2-2-2-8-2-1">
                  <text:number>1.</text:number>
                  <text:p text:style-name="al">Het college en de burgemeester mandateren vervolgens de aan de programmadirecteuren en de concerncontroller gemandateerde bevoegdheden aan de functionarissen van de teams. De bevoegdheden die voorbehouden blijven aan de programmadirecteuren en concerncontroller zijn opgenomen in bijlage 5. </text:p>
                </text:list-item>
                <text:list-item text:style-override="id1-3-2-2-2-8-2-2">
                  <text:number>2.</text:number>
                  <text:p text:style-name="al">Tot het mandaat uit het eerste lid behoort voor de taken van dat team ook de vertegenwoordiging van de gemeente of gemeentelijke bestuursorganen bij aktepasseringen en in (gerechtelijke) procedures, inclusief alle proceshandelingen zoals het voeren van verweer, tenzij deze vertegenwoordiging een taak van een ander team is.</text:p>
                </text:list-item>
                <text:list-item text:style-override="id1-3-2-2-2-8-2-3">
                  <text:number>3.</text:number>
                  <text:p text:style-name="al">Van het mandaat voor extern gerichte bevoegdheden kan een functionaris niet eerder gebruik maken dan nadat de (directeur, programmadirecteur of concerncontroller heeft besloten dat hij dat mag. De functienamen van de medewerkers en de taken waarvoor zij het mandaat uit het eerste lid mogen gebruiken, worden opgenomen in een mandaatlijst voor de desbetreffende teams behorende bij bijlage 8 van dit besluit. </text:p>
                </text:list-item>
              </text:list>
              <text:p text:style-name="al"/>
              <text:p text:style-name="al">
              <text:span text:style-name="nadrukvet">
                <text:span text:style-name="nadrukondlijn">Artikel 7 doormandatering aan de functionarissen van de teams</text:span>
              </text:span>
              <text:span text:style-name="nadrukvet">
                <text:span text:style-name="nadrukondlijn"> van teamleiders en de programmamanagers</text:span>
              </text:span>
            </text:p>
              <text:list text:style-name="id1-3-2-2-2-8-5">
                <text:list-item text:style-override="id1-3-2-2-2-8-5-1">
                  <text:number>1.</text:number>
                  <text:p text:style-name="al">Het college en de burgemeester mandateren vervolgens de aan de teamleiders en programmamanagers gemandateerde bevoegdheden aan de functionarissen. De bevoegdheden die voorbehouden blijven aan de teamleiders en programmamanagers zijn opgenomen in bijlage 7. De functienamen van de medewerkers die gebruik mogen maken van de mandatering moeten opgenomen zijn in de mandaatlijsten behorende bij bijlage 8, die door de directeur, programmadirecteur of controller zijn vastgesteld gedagtekend en ondertekend.</text:p>
                </text:list-item>
                <text:list-item text:style-override="id1-3-2-2-2-8-5-2">
                  <text:number>2.</text:number>
                  <text:p text:style-name="al">Tot het mandaat uit het eerste lid behoort voor de taken van dat team ook de vertegenwoordiging van de gemeente of gemeentelijke bestuursorganen bij aktepasseringen en in (gerechtelijke) procedures, inclusief alle proceshandelingen zoals het voeren van verweer, tenzij deze vertegenwoordiging een taak van een ander team is.</text:p>
                </text:list-item>
                <text:list-item text:style-override="id1-3-2-2-2-8-5-3">
                  <text:number/>
                  <text:p text:style-name="al">Van het mandaat voor extern gerichte bevoegdheden kan een functionaris niet eerder gebruik maken dan nadat de (directeur, programmadirecteur of concerncontroller heeft besloten dat hij dat mag. De functienamen van de medewerkers en de taken waarvoor zij het mandaat uit het eerste lid mogen gebruiken, worden opgenomen in een mandaatlijst voor de desbetreffende teams behorende bij bijlage 8 van dit besluit.</text:p>
                </text:list-item>
              </text:list>
              <text:p text:style-name="al"/>
              <text:p text:style-name="al"/>
              <text:p text:style-name="al">Schematisch ziet dit er als volgt uit</text:p>
              <text:p text:style-name="al"/>
              <text:p text:style-name="al"/>
              <text:p text:style-name="al">
              <draw:frame><draw:text-box><text:section text:name="plaatje_id1-3-2-2-2-8-11-1" text:style-name="plaatje">
                <text:p text:style-name="illustratie_id1-3-2-2-2-8-11-1-1"><draw:frame draw:style-name="illustratie_id1-3-2-2-2-8-11-1-1" text:anchor-type="paragraph" svg:width="153mm" svg:height="86.02641509433961mm"><draw:image xlink:href="Pictures/afb1673434933i5c1ac1ab-024f-44e2-ba59-30bba271a6f5.png" xlink:type="simple"/></draw:frame></text:p>
              </text:section></draw:text-box></draw:frame>
            </text:p>
              <text:p text:style-name="al"/>
            </text:section>
            <text:section text:name="artikel_id1-3-2-2-2-9" text:style-name="artikel">
              <text:p text:style-name="artikel_kop_titel"><text:span text:style-name="artikel_kop_label"/> <text:span text:style-name="artikel_kop_nr"/> 
                <text:span text:style-name="nadrukondlijn">Artikel 8 Slotbepaling</text:span>
              </text:p>
              <text:list text:style-name="id1-3-2-2-2-9-2">
                <text:list-item text:style-override="id1-3-2-2-2-9-2-1">
                  <text:number>1.</text:number>
                  <text:p text:style-name="al">Dit besluit treedt in werking op de dag na bekendmaking.</text:p>
                </text:list-item>
                <text:list-item text:style-override="id1-3-2-2-2-9-2-2">
                  <text:number>2.</text:number>
                  <text:p text:style-name="al">Het Algemeen mandaatbesluit gemeente Midden-Groningen 2023 wordt ingetrokken de dag na bekendmaking van dit besluit. </text:p>
                </text:list-item>
                <text:list-item text:style-override="id1-3-2-2-2-9-2-3">
                  <text:number>3.</text:number>
                  <text:p text:style-name="al">Dit besluit wordt aangehaald als ‘Algemeen mandaatbesluit gemeente Midden-Groningen 2024’.</text:p>
                </text:list-item>
              </text:list>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door het college van burgemeester en wethouders op 17 december 2024,</text:span></text:p>
            <text:p><text:span text:style-name="functie"/></text:p>
            <text:p><text:span text:style-name="functie"/></text:p>
            <text:p><text:span text:style-name="functie">De burgemeester, </text:span></text:p>
            <text:p><text:span text:style-name="functie"/></text:p>
            <text:p><text:span text:style-name="functie"/></text:p>
            <text:p><text:span text:style-name="functie"/></text:p>
            <text:p><text:span text:style-name="functie">De secretaris,</text:span></text:p>
            <text:p><text:span text:style-name="functie"/></text:p>
            <text:p><text:span text:style-name="functie"/></text:p>
            <text:p><text:span text:style-name="functie">Vastgesteld door de burgemeester op 17 december 2024</text:span></text:p>
            <text:p><text:span text:style-name="functie"/></text:p>
            <text:p><text:span text:style-name="functie"/></text:p>
            <text:p><text:span text:style-name="functie"/></text:p>
            <text:p><text:span text:style-name="functie">De burgemeester</text:span></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3.</text:span> Bijlagen</text:p>
          <text:p text:style-name="al"/>
        </text:section>
        <text:section text:name="bijlage_id1-3-2-5" text:style-name="bijlage">
          <text:p text:style-name="bijlage_top"/>
          <text:p text:style-name="hoofdstuk_kop"><text:span text:style-name="label"/> <text:span text:style-name="nr"/> 
            <text:span text:style-name="nadrukondlijn">Bijlage 1</text:span>
            <text:span text:style-name="nadrukondlijn"/>
            <text:span text:style-name="nadrukondlijn">Bevoegdheden waarvoor het college van </text:span>
            <text:span text:style-name="nadrukondlijn">B en W</text:span>
            <text:span text:style-name="nadrukondlijn"> of de burgemeester mandaat verleent aan externen</text:span>
          </text:p>
          <text:p text:style-name="al"/>
          <text:p text:style-name="al">
          <text:span text:style-name="nadrukcur">1.1</text:span>
          <text:span text:style-name="nadrukcur">Commandant brandweer van de veiligheidsregio Groningen</text:span>
        </text:p>
          <text:p text:style-name="al">Aanwijzen van toezichthouders belast met toezicht op de naleving van de voorschriften, gesteld bij of krachtens:</text:p>
          <text:list text:style-name="id1-3-2-5-5">
            <text:list-item text:style-override="id1-3-2-5-5-1">
              <text:number>•</text:number>
              <text:p text:style-name="al">de Algemene Plaatselijke Verordening</text:p>
            </text:list-item>
            <text:list-item text:style-override="id1-3-2-5-5-2">
              <text:number>•</text:number>
              <text:p text:style-name="al">Milieuwetgeving</text:p>
            </text:list-item>
            <text:list-item text:style-override="id1-3-2-5-5-3">
              <text:number>•</text:number>
              <text:p text:style-name="al">Wet algemene bepalingen omgevingsrecht </text:p>
            </text:list-item>
            <text:list-item text:style-override="id1-3-2-5-5-4">
              <text:number>•</text:number>
              <text:p text:style-name="al">Wet Veiligheidsregio’s</text:p>
            </text:list-item>
            <text:list-item text:style-override="id1-3-2-5-5-5">
              <text:number>•</text:number>
              <text:p text:style-name="al">Woningwetgeving</text:p>
            </text:list-item>
            <text:list-item text:style-override="id1-3-2-5-5-6">
              <text:number>•</text:number>
              <text:p text:style-name="al">Omgevingswet</text:p>
            </text:list-item>
          </text:list>
          <text:p text:style-name="al"/>
          <text:p text:style-name="al"/>
          <text:p text:style-name="al">
          <text:span text:style-name="nadrukcur">1.2</text:span>
          <text:span text:style-name="nadrukcur">Casemanagers jeugd</text:span>
          <text:span text:style-name="nadrukcur"/>
          <text:span text:style-name="nadrukcur">die deelnemen aan het </text:span>
          <text:span text:style-name="nadrukcur">sociaal te</text:span>
          <text:span text:style-name="nadrukcur">am, maar niet in dienst zijn van de gemeente</text:span>
          <text:span text:style-name="nadrukcur">.</text:span>
        </text:p>
          <text:p text:style-name="al">Volgende bevoegdheden t.a.v. jeugdhulp:</text:p>
          <text:list text:style-name="id1-3-2-5-10">
            <text:list-item text:style-override="id1-3-2-5-10-1">
              <text:number>a.</text:number>
              <text:p text:style-name="al">Het indienen van een verzoek gericht tot het verkrijgen van een machtiging, een spoedmachtiging of een voorwaardelijke machtiging om een jeugdige in een gesloten accommodatie te doen opnemen en te doen verblijven (artikel 6.1.8 van de Jeugdwet) waar telkens de instemming van een gekwalificeerde gedragswetenschapper die de jeugdige met het oog daarop kort tevoren heeft onderzocht benodigd is (artikel 6.1.2, vijfde lid, en 6.1.3., derde lid, en 6.1.4., derde lid, van de Jeugdwet). </text:p>
            </text:list-item>
            <text:list-item text:style-override="id1-3-2-5-10-2">
              <text:number>b.</text:number>
              <text:p text:style-name="al">Het doen van een verzoek tot onderzoek bij de raad voor de kinderbescherming (artikel 2.4, eerste lid, van de Jeugdwet).</text:p>
            </text:list-item>
            <text:list-item text:style-override="id1-3-2-5-10-3">
              <text:number>c.</text:number>
              <text:p text:style-name="al">Het doen van onderzoek naar aanleiding van een aanvraag tot verlening van jeugdhulp met hulpvraag en bijbehorende afstemming met andere betrokkenen in het veld (art. 2.3 en 2.7, eerste lid Jeugdwet).</text:p>
            </text:list-item>
            <text:list-item text:style-override="id1-3-2-5-10-4">
              <text:number>d.</text:number>
              <text:p text:style-name="al">De toeleiding naar, advisering over, bepaling van of het inzetten van een voorziening op het gebied van de jeugdhulp (artikel 1.2, 2.3 en 8.1.5 van de Jeugdwet). </text:p>
            </text:list-item>
            <text:list-item text:style-override="id1-3-2-5-10-5">
              <text:number>e.</text:number>
              <text:p text:style-name="al">Het college bij zittingen van de rechtbank over gesloten jeugdhulp (artikel 6.1.10, eerste lid Jeugdwet) te vertegenwoordigen in ruime zin (dus inclusief aanloop en afwikkeling, ook qua informatieverstrekking).</text:p>
            </text:list-item>
            <text:list-item text:style-override="id1-3-2-5-10-6">
              <text:number>f.</text:number>
              <text:p text:style-name="al">Afhandelen van zorgmeldingen van politie en van zorgmeldingen (over vermoedens) van huiselijk geweld of kindermishandeling (Veilig Thuis via de CORV). </text:p>
            </text:list-item>
            <text:list-item text:style-override="id1-3-2-5-10-7">
              <text:number>g.</text:number>
              <text:p text:style-name="al">Het nemen van besluiten over de toekenning, herziening en intrekking van een individuele maatwerkvoorziening of persoonsgebonden budget (artikel 8.1.1 en 8.1.4 van de Jeugdwet).</text:p>
            </text:list-item>
            <text:list-item text:style-override="id1-3-2-5-10-8">
              <text:number>h.</text:number>
              <text:p text:style-name="al">Het uitvoeren van de kinderbeschermingsmaatregelen, van de jeugdreclassering en van de jeugdhulp die voortvloeit uit een strafrechtelijke of civielrechtelijke beslissing (artikel 2.4, tweede en derde lid, van de Jeugdwet).</text:p>
            </text:list-item>
          </text:list>
          <text:p text:style-name="al"/>
          <text:p text:style-name="al"/>
          <text:p text:style-name="al">
          <text:span text:style-name="nadrukcur">1.3 </text:span>
          <text:span text:style-name="nadrukcur">Casemanagers</text:span>
          <text:span text:style-name="nadrukcur"> maatschappelijk</text:span>
          <text:span text:style-name="nadrukcur"> werk</text:span>
          <text:span text:style-name="nadrukcur"> die deelnemen aan</text:span>
          <text:span text:style-name="nadrukcur"> het </text:span>
          <text:span text:style-name="nadrukcur">sociaal team</text:span>
          <text:span text:style-name="nadrukcur">, maar niet in dienst zijn van de gemeente.</text:span>
        </text:p>
          <text:p text:style-name="al">1.3.1 Het geven van informatie en advies aan inwoners over het sociaal domein.</text:p>
          <text:p text:style-name="al">1.3.2 Het bieden van ondersteuning aan inwoners op alle levensgebieden, o.a. door het verzorgen van Casemanagement.</text:p>
          <text:p text:style-name="al">1.3.3 Het doen van integraal onderzoek (eventueel met inzet van externe deskundigen) naar aanleiding van meldingen van inwoners en/of derden.</text:p>
          <text:p text:style-name="al">1.3.4 Het samen met de inwoners maken van een plan met oplossingen voor sociale problemen, inclusief eventuele ondersteuning vanuit de Wmo 2015. </text:p>
          <text:p text:style-name="al">1.3.5 Het maken van besluiten op verzoeken om Wmo-maatwerkvoorzieningen exclusief het beschikken en het op grond van deze beschikking aangaan van alle daaruit voortvloeiende overeenkomsten.</text:p>
          <text:p text:style-name="al">1.3.6 Het ondersteunen en stimuleren van bewonersinitiatieven in het kader van het vergroten van de leefbaarheid, participatie en het tegengaan van eenzaamheid. </text:p>
          <text:p text:style-name="al">1.3.7 Afhandelen van zorgmeldingen van politie en van zorgmeldingen (over vermoedens) van huiselijk geweld of kindermishandeling Veilig Thuis via de CORV).</text:p>
          <text:p text:style-name="al"/>
          <text:p text:style-name="al"/>
          <text:p text:style-name="al">
          <text:span text:style-name="nadrukcur">1.4</text:span>
          <text:span text:style-name="nadrukcur">Teamleider</text:span>
          <text:span text:style-name="nadrukcur"> en teamcoach</text:span>
          <text:span text:style-name="nadrukcur"> van sociaal team dat betrokken is bij het betreffende gezin van andere deelnemer in dat team dan gemeente</text:span>
        </text:p>
          <text:p text:style-name="al">Volgende bevoegdheid t.a.v. jeugdhulp: indienen van verzoeken gericht op machtigingen tot opname of verblijf in een gesloten accommodatie (6.1.8, lid 1, Jeugdwet).</text:p>
          <text:p text:style-name="al"/>
          <text:p text:style-name="al"/>
          <text:p text:style-name="al">
          <text:span text:style-name="nadrukcur">1.5</text:span>
          <text:span text:style-name="nadrukcur">De hulpofficier van justitie krijgt ten aanzien van de uitvoering van de Wet tijdelijk huisverbod de volgende bevoegdheden:</text:span>
        </text:p>
          <text:list text:style-name="id1-3-2-5-28">
            <text:list-item text:style-override="id1-3-2-5-28-1">
              <text:number>1.</text:number>
              <text:p text:style-name="al">Een ondertekeningsmandaat voor de hulpofficier van justitie die opgeleid voor en belast is met het uitvoeren van een risicotaxatie. Daarbij geldt dat de hulpofficier van justitie gemachtigd is om namens de burgemeester te ondertekenen.</text:p>
            </text:list-item>
            <text:list-item text:style-override="id1-3-2-5-28-2">
              <text:number>2.</text:number>
              <text:p text:style-name="al"/>
            </text:list-item>
            <text:list-item text:style-override="id1-3-2-5-28-3">
              <text:number>a.</text:number>
              <text:p text:style-name="al">Ingeval van kindermishandeling of een ernstig vermoeden daarvan, alvorens te besluiten tot het wel of niet opleggen van een huisverbod, overleg te plegen met Veilig Thuis (artikel 3 lid 1 juncto art. 2 lid 3 Wet tijdelijk huisverbod);</text:p>
            </text:list-item>
            <text:list-item text:style-override="id1-3-2-5-28-4">
              <text:number>b.</text:number>
              <text:p text:style-name="al">In een dermate spoedeisende situatie dat het huisverbod niet tevoren op schrift gesteld kan worden, het huisverbod mondeling aan te zeggen aan de uit huis te plaatsen persoon (artikel 3 lid 1 juncto artikel 2 lid 7 Wet tijdelijk huisverbod);</text:p>
            </text:list-item>
            <text:list-item text:style-override="id1-3-2-5-28-5">
              <text:number>c.</text:number>
              <text:p text:style-name="al">Het mededelen van het huisverbod en de consequentie van niet naleven, aan de huisgenoten van de uithuisgeplaatste, de aangewezen instantie voor advies en/of hulpverlening en Veilig Thuis (ingeval van kindermishandeling of een vermoeden daarvan) (artikel 3 lid 1 juncto artikel 2 lid 8 Wet tijdelijk huisverbod);</text:p>
            </text:list-item>
            <text:list-item text:style-override="id1-3-2-5-28-6">
              <text:number>d.</text:number>
              <text:p text:style-name="al">Het binnen 24 uur regelen van juridische bijstand voor de uithuisgeplaatste nadat hij/zij hiertoe de eventuele wens te kennen heeft gegeven en wel voor de duur van de behandeling van het verzoek voor een voorlopige voorziening bij de rechtbank (artikel 3 lid 1 juncto artikel 5 lid 1 Wet tijdelijk huisverbod).</text:p>
            </text:list-item>
          </text:list>
          <text:p text:style-name="al"/>
          <text:p text:style-name="al"/>
          <text:p text:style-name="al">
          <text:span text:style-name="nadrukcur">1.6</text:span>
          <text:span text:style-name="nadrukcur">Uitvoering tijdelijk huisverbod aan </text:span>
          <text:span text:style-name="nadrukcur">de medewerkers van de concernstaf van de gemeente Groningen</text:span>
          <text:span text:style-name="nadrukcur"/>
        </text:p>
          <text:p text:style-name="al">De medewerkers van de concernstaf van de gemeente Groningen te machtigen de Wet tijdelijk huisverbod uit te voeren door de gemeente Midden-Groningen te vertegenwoordigen in procedures bij de Rechtbank Noord Nederland en de Afdeling bestuursrechtspraak van de Raad van State, betreffende gevraagde voorlopige voorzieningen en ingestelde (hoger) beroepen in het kader van de bovengenoemde wet. </text:p>
          <text:p text:style-name="al"/>
          <text:p text:style-name="al"/>
          <text:p text:style-name="al">
          <text:span text:style-name="nadrukcur">1.7</text:span>
          <text:span text:style-name="nadrukcur">.A </text:span>
          <text:span text:style-name="nadrukcur">Directeur Achmea</text:span>
        </text:p>
          <text:p text:style-name="al">Beslissen over en afhandelen van aansprakelijkstellingen boven het eigen risico, voor zover de melding voor 1 januari 2022 aan de verzekeraar is doorgegeven.</text:p>
          <text:p text:style-name="al"/>
          <text:p text:style-name="al"/>
          <text:p text:style-name="al">
          <text:span text:style-name="nadrukcur">1.7.B Directeur </text:span>
          <text:span text:style-name="nadrukcur">Melior</text:span>
          <text:span text:style-name="nadrukcur"> Verzekeringen</text:span>
        </text:p>
          <text:p text:style-name="al">Beslissen over en afhandelen van aansprakelijkstellingen boven het eigen risico, voor zover de melding op of na 1 januari 2022 aan de verzekeraar is doorgegeven.</text:p>
          <text:p text:style-name="al"/>
          <text:p text:style-name="al"/>
          <text:p text:style-name="al">
          <text:span text:style-name="nadrukcur">1.8</text:span>
          <text:span text:style-name="nadrukcur">Directeur </text:span>
          <text:span text:style-name="nadrukcur">Omgevingsdienst Groningen (</text:span>
          <text:span text:style-name="nadrukcur">ODG</text:span>
          <text:span text:style-name="nadrukcur">)</text:span>
        </text:p>
          <text:p text:style-name="al">De bevoegdheden die zijn opgenomen in het mandaatbesluit ODG van het college van B EN W en de burgemeester van Midden-Groningen met inachtneming van het in dat besluit opgenomen mandaatkader.</text:p>
          <text:p text:style-name="al"/>
          <text:p text:style-name="al"/>
          <text:p text:style-name="al">
          <text:span text:style-name="nadrukcur">1.9</text:span>
          <text:span text:style-name="nadrukcur">Directeur Veiligheidsregio Groningen</text:span>
        </text:p>
          <text:p text:style-name="al">1.9.1 Het aanwijzen van toezichthouders.</text:p>
          <text:p text:style-name="al">1.9.2 Het beslissen op een aanvraag van een gebruiksvergunning voor inrichtingen, geen bouwwerk zijnde op grond van de Brandbeveiligingsverordening.</text:p>
          <text:p text:style-name="al"/>
          <text:p text:style-name="al"/>
          <text:p text:style-name="al">
          <text:span text:style-name="nadrukcur">1.1</text:span>
          <text:span text:style-name="nadrukcur">0</text:span>
          <text:span text:style-name="nadrukcur">.</text:span>
          <text:span text:style-name="nadrukcur">Directeur Rijksdienst voor het Wegverkeer</text:span>
        </text:p>
          <text:p text:style-name="al">1.10.1. Landbouwontheffingen (ongekentekend) met een geldigheid van 3 jaar.</text:p>
          <text:p text:style-name="al">1.10.2. Incidentele landbouwontheffingen (ongekentekend) voor zover ontheffing afwijkt van </text:p>
          <text:p text:style-name="al"> Landbouwontheffing.</text:p>
          <text:p text:style-name="al"/>
          <text:p text:style-name="al"/>
          <text:p text:style-name="al">
          <text:span text:style-name="nadrukcur">1.1</text:span>
          <text:span text:style-name="nadrukcur">1</text:span>
          <text:span text:style-name="nadrukcur">.</text:span>
          <text:span text:style-name="nadrukcur">Het Dagelijks Bestuur van Publieke Gezondheid </text:span>
          <text:span text:style-name="nadrukcur">en</text:span>
          <text:span text:style-name="nadrukcur"> Zorg Groningen (</text:span>
          <text:span text:style-name="nadrukcur">PG</text:span>
          <text:span text:style-name="nadrukcur">en</text:span>
          <text:span text:style-name="nadrukcur">Z</text:span>
          <text:span text:style-name="nadrukcur">)</text:span>
        </text:p>
          <text:p text:style-name="al">De (gezamenlijke) inkoop van jeugdhulp.</text:p>
          <text:p text:style-name="al"/>
          <text:p text:style-name="al"/>
          <text:p text:style-name="al">
          <text:span text:style-name="nadrukcur">1.1</text:span>
          <text:span text:style-name="nadrukcur">2</text:span>
          <text:span text:style-name="nadrukcur">.</text:span>
          <text:span text:style-name="nadrukcur">Directeur Stichting Stimuleringsfonds Volkshuisvesting </text:span>
          <text:span text:style-name="nadrukcur">Nederlandse</text:span>
          <text:span text:style-name="nadrukcur"> gemeenten (</text:span>
          <text:span text:style-name="nadrukcur">SVn</text:span>
          <text:span text:style-name="nadrukcur">)</text:span>
        </text:p>
          <text:p text:style-name="al">Het adviseren over aanvragen startersleningen.</text:p>
          <text:p text:style-name="al"/>
          <text:p text:style-name="al"/>
          <text:p text:style-name="al">
          <text:span text:style-name="nadrukcur">1.1</text:span>
          <text:span text:style-name="nadrukcur">3</text:span>
          <text:span text:style-name="nadrukcur">.</text:span>
          <text:span text:style-name="nadrukcur">Directeur </text:span>
          <text:span text:style-name="nadrukcur">Loyalis</text:span>
        </text:p>
          <text:p text:style-name="al">Het behandelen van de aanvraag van een wachtgelduitkering voor een politieke ambtsdrager.</text:p>
          <text:p text:style-name="al"/>
          <text:p text:style-name="al"/>
          <text:p text:style-name="al">
          <text:span text:style-name="nadrukcur">1.1</text:span>
          <text:span text:style-name="nadrukcur">4</text:span>
          <text:span text:style-name="nadrukcur">.</text:span>
          <text:span text:style-name="nadrukcur">Het Dagelijks Bestuur van Samenwerkingsorganisatie Noord Nederland (SNN)</text:span>
        </text:p>
          <text:p text:style-name="al">Uitvoeren van Stimuleringsleningen (Starterslening, verzilverlening en stimuleringslening) en door het college aangewezen regelingen binnen het programma Gevolgen Gaswinning.</text:p>
          <text:p text:style-name="al"/>
        </text:section>
        <text:section text:name="bijlage_id1-3-2-6" text:style-name="bijlage">
          <text:p text:style-name="bijlage_top"/>
          <text:p text:style-name="hoofdstuk_kop"><text:span text:style-name="label"/> <text:span text:style-name="nr"/> 
            <text:span text:style-name="nadrukondlijn">Bijlage 2 Bevoegdheden waarvoor </text:span>
            <text:span text:style-name="nadrukondlijn">B </text:span>
            <text:span text:style-name="nadrukondlijn">en</text:span>
            <text:span text:style-name="nadrukondlijn"> W</text:span>
            <text:span text:style-name="nadrukondlijn"> en de burgemeester mandaat verlenen aan ambtenaren met een bijzondere functie</text:span>
          </text:p>
          <text:p text:style-name="al"/>
          <text:p text:style-name="al">
          <text:span text:style-name="nadrukcur">2.1</text:span>
          <text:span text:style-name="nadrukcur">Leerplichtambtenaar</text:span>
        </text:p>
          <text:p text:style-name="al">De uitvoering van de Leerplichtwet 1969, waaronder vervangende leerplicht en vrijstellingen, advisering, ondersteuning en handhaving.</text:p>
          <text:p text:style-name="al"/>
          <text:p text:style-name="al"/>
          <text:p text:style-name="al">
          <text:span text:style-name="nadrukcur">2.2</text:span>
          <text:span text:style-name="nadrukcur">Ambtenaren van de burgerlijke stand</text:span>
        </text:p>
          <text:p text:style-name="al">Besluiten omtrent aanwijzing van een incidentele trouwlocatie.</text:p>
          <text:p text:style-name="al"/>
        </text:section>
        <text:section text:name="bijlage_id1-3-2-7" text:style-name="bijlage">
          <text:p text:style-name="bijlage_top"/>
          <text:p text:style-name="hoofdstuk_kop"><text:span text:style-name="label"/> <text:span text:style-name="nr"/> 
            <text:span text:style-name="nadrukondlijn">Bijlage 3</text:span>
            <text:span text:style-name="nadrukondlijn"/>
            <text:span text:style-name="nadrukondlijn">Mandatering voor aangaan verplichtingen/overeenkomsten </text:span>
            <text:span text:style-name="nadrukondlijn">en </text:span>
            <text:span text:style-name="nadrukondlijn">ondertekening daarvan (</text:span>
            <text:span text:style-name="nadrukondlijn">budgethoudersregeling</text:span>
            <text:span text:style-name="nadrukondlijn"> M-G)</text:span>
          </text:p>
          <text:p text:style-name="al"/>
          <text:section text:name="table_id1-3-2-7-3" text:style-name="table">
            <text:p text:style-name="table_top"/>
            <table:table table:style-name="tgroup">
              <table:table-column table:style-name="id1-3-2-7-3-1-1"/>
              <table:table-column table:style-name="id1-3-2-7-3-1-2"/>
              <table:table-column table:style-name="id1-3-2-7-3-1-3"/>
              <table:table-row table:style-name="row">
                <table:table-cell table:style-name="entry" table:number-rows-spanned="1" table:number-columns-spanned="2">
                  <text:p text:style-name="table_al">
                    <text:span text:style-name="nadrukvet">Aangaan en ondertekenen van (Raam)Overeenkomsten</text:span>
                  </text:p>
                </table:table-cell>
                <table:table-cell table:style-name="entry" table:number-rows-spanned="1" table:number-columns-spanned="1">
                  <text:p text:style-name="table_al">
                    <text:span text:style-name="nadrukvet">
                      <text:span text:style-name="nadrukcur">Aanvullende</text:span>
                    </text:span>
                    <text:span text:style-name="nadrukvet">
                      <text:span text:style-name="nadrukcur"/>
                    </text:span>
                    <text:span text:style-name="nadrukvet">
                      <text:span text:style-name="nadrukcur">voorwaarden</text:span>
                    </text:span>
                  </text:p>
                </table:table-cell>
              </table:table-row>
              <table:table-row table:style-name="row">
                <table:table-cell table:style-name="entry" table:number-rows-spanned="1" table:number-columns-spanned="1">
                  <text:p text:style-name="table_al">
                    <text:span text:style-name="nadrukvet">Hoofdbudgethouder</text:span>
                    <text:span text:style-name="nadrukvet"/>
                  </text:p>
                  <text:p text:style-name="table_al">(Gemeentesecretaris)</text:p>
                </table:table-cell>
                <table:table-cell table:style-name="entry" table:number-rows-spanned="1" table:number-columns-spanned="1">
                  <text:p text:style-name="table_al">Alle bedragen </text:p>
                </table:table-cell>
                <table:table-cell table:style-name="entry" table:number-rows-spanned="1" table:number-columns-spanned="1">
                  <text:p text:style-name="table_al">Hoofdbudgethouder (gemeentesecretaris, bij diens afwezigheid de loco-secretaris</text:p>
                </table:table-cell>
              </table:table-row>
              <table:table-row table:style-name="row">
                <table:table-cell table:style-name="entry" table:number-rows-spanned="1" table:number-columns-spanned="1">
                  <text:p text:style-name="table_al">
                    <text:span text:style-name="nadrukvet">Budgethouder</text:span>
                  </text:p>
                  <text:p text:style-name="table_al">(Voor dat budget aangewezen directeur, programmadirecteur, programmamanager, projectleider of teamleider):</text:p>
                </table:table-cell>
                <table:table-cell table:style-name="entry" table:number-rows-spanned="1" table:number-columns-spanned="1">
                  <text:p text:style-name="table_al">Tot € 100.000, -- </text:p>
                </table:table-cell>
                <table:table-cell table:style-name="entry" table:number-rows-spanned="1" table:number-columns-spanned="1">
                  <text:p text:style-name="table_al">Budgethouder (zelfstandi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100.000, -</text:p>
                </table:table-cell>
                <table:table-cell table:style-name="entry" table:number-rows-spanned="1" table:number-columns-spanned="1">
                  <text:p text:style-name="table_al">Budgethouder + schriftelijke toestemming Hoofdbudgethouder (Gemeentesecretaris)</text:p>
                </table:table-cell>
              </table:table-row>
              <table:table-row table:style-name="row">
                <table:table-cell table:style-name="entry" table:number-rows-spanned="1" table:number-columns-spanned="1">
                  <text:p text:style-name="table_al">
                    <text:span text:style-name="nadrukvet">Deelbudgethouder</text:span>
                  </text:p>
                  <text:p text:style-name="table_al">(Voor dat budget aangewezen teamlid):</text:p>
                  <text:p text:style-name="table_al"/>
                </table:table-cell>
                <table:table-cell table:style-name="entry" table:number-rows-spanned="1" table:number-columns-spanned="1">
                  <text:p text:style-name="table_al">Tot € 25.000, --</text:p>
                </table:table-cell>
                <table:table-cell table:style-name="entry" table:number-rows-spanned="1" table:number-columns-spanned="1">
                  <text:p text:style-name="table_al">Deelbudgethouder (zelfstandi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25.000,- en &lt; € 100.000, -</text:p>
                  <text:p text:style-name="table_al"/>
                </table:table-cell>
                <table:table-cell table:style-name="entry" table:number-rows-spanned="1" table:number-columns-spanned="1">
                  <text:p text:style-name="table_al">Deelbudgethouder + schriftelijke toestemming Budgethou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100.000, -</text:p>
                  <text:p text:style-name="table_al"/>
                </table:table-cell>
                <table:table-cell table:style-name="entry" table:number-rows-spanned="1" table:number-columns-spanned="1">
                  <text:p text:style-name="table_al">Deelbudgethouder + schriftelijke toestemming Hoofdbudgethouder (Gemeentesecretaris)</text:p>
                </table:table-cell>
              </table:table-row>
            </table:table>
            <text:p text:style-name="table_bottom"/>
          </text:section>
          <text:p text:style-name="al"/>
          <text:p text:style-name="al"/>
          <text:p text:style-name="al">
          <text:span text:style-name="nadrukvet">
            <text:span text:style-name="nadrukondlijn">B</text:span>
          </text:span>
          <text:span text:style-name="nadrukvet">
            <text:span text:style-name="nadrukondlijn">ijlage 4 Bevoegdheden die blijven voorbehouden aan het college van B en W en de burgemeester</text:span>
          </text:span>
        </text:p>
          <text:p text:style-name="al"/>
          <text:p text:style-name="al">
          <text:span text:style-name="nadrukvet">Publiekrecht</text:span>
        </text:p>
          <text:p text:style-name="al">4.1 De bevoegdheid tot het nemen van beslissingen en het voeren van correspondentie gericht tot:</text:p>
          <text:list text:style-name="id1-3-2-7-10">
            <text:list-item text:style-override="id1-3-2-7-10-1">
              <text:number>a.</text:number>
              <text:p text:style-name="al">de gemeenteraad;</text:p>
            </text:list-item>
            <text:list-item text:style-override="id1-3-2-7-10-2">
              <text:number>b.</text:number>
              <text:p text:style-name="al">de Koning en andere leden van het Koninklijk Huis;</text:p>
            </text:list-item>
            <text:list-item text:style-override="id1-3-2-7-10-3">
              <text:number>c.</text:number>
              <text:p text:style-name="al">de raad van ministers van het Koninkrijk, de ministerraad of een daaruit gevormde onderraad of</text:p>
            </text:list-item>
          </text:list>
          <text:p text:style-name="al">commissie, ministers en staatssecretarissen</text:p>
          <text:p text:style-name="al">de voorzitter van de Eerste of Tweede Kamer der Staten-Generaal of van een uit die Kamer</text:p>
          <text:p text:style-name="al">gevormde commissie</text:p>
          <text:p text:style-name="al">de vicepresident van de Raad van State</text:p>
          <text:p text:style-name="al">de president van de Algemene Rekenkamer.</text:p>
          <text:p text:style-name="al">4.2 Het doen van voorstellen aan de gemeenteraad.</text:p>
          <text:p text:style-name="al">4.3 Het vaststellen van regels over de ambtelijke organisatie.</text:p>
          <text:p text:style-name="al">4.4 Het vaststellen van algemeen verbindende voorschriften en beleidsregels, waaronder die over de ambtelijke organisatie als bedoeld in artikel 160, eerste lid, onder c van de Gemeentewet.</text:p>
          <text:p text:style-name="al">4.5 Het nemen van het besluit tot het al dan niet verlenen van inspraak op grond van de inspraakverordening.</text:p>
          <text:p text:style-name="al">4.6 Het nemen van besluiten voor individuele gevallen, die niet onder een avv of beleidsregel vallen, waaronder begrepen het toepassen van hardheidsclausules in avv’s die door de raad zijn vastgesteld.</text:p>
          <text:p text:style-name="al">4.7 Beslissen over vergunningen, ontheffingen en vrijstellingen t.b.v. de gemeente zelf.</text:p>
          <text:p text:style-name="al">4.8 Het vaststellen van een subsidieplafond en de wijze van verdeling ervan.</text:p>
          <text:p text:style-name="al">4.9 Het besluiten over de verlening van incidentele subsidies als bedoeld in artikel 4:23, derde lid, onderdeel d van de Algemene wet bestuursrecht van meer dan € 15.000.</text:p>
          <text:p text:style-name="al">4.10 Het beslissen tot het voeren van rechtsgedingen inzake geschillen in kwesties met een geldwaarde van € 200.000,- en meer.</text:p>
          <text:p text:style-name="al">4.11 Het nemen van besluiten over verzoeken om planschadevergoeding en nadeelcompensatie.</text:p>
          <text:p text:style-name="al">4.12 Besluit tot toepassen van de Wet voorkeursrecht gemeenten en de Onteigeningswet.</text:p>
          <text:p text:style-name="al">4.13 Het nemen van besluiten op grond van de Wet tijdelijk huisverbod m.u.v. die gemandateerd zijn in bijlage 1 (burgemeester).</text:p>
          <text:p text:style-name="al">4.15 Andere Openbare orde bevoegdheden (OOV) uit wetten als de Gemeentewet, de Opiumwet en de Politiewet (burgemeester).</text:p>
          <text:p text:style-name="al">4.16 Het beslissen op bezwaarschriften conform het advies van de commissie van advies voor bezwaarschriften , met dien verstande dat deze bevoegdheid wordt gemandateerd aan de portefeuillehouder die de bezwaarzaak in zijn portefeuille heeft.</text:p>
          <text:p text:style-name="al">4.17 Het beslissen op bezwaarschriften waarbij wordt afgeweken (contrair) van het advies van de commissie van advies voor bezwaarschriften.</text:p>
          <text:p text:style-name="al">4.18 Het aanwijzen van een monument of archeologisch monument als (voorlopig) gemeentelijk monument.</text:p>
          <text:p text:style-name="al">4.19 Het beslissen op aanvragen voor subsidies en het vaststellen van subsidies ten laste van het budget realiseren kansen op grond van de Nadere regels voor dorps- en wijkplannen.</text:p>
          <text:p text:style-name="al"/>
          <text:p text:style-name="al"/>
          <text:p text:style-name="al">
          <text:span text:style-name="nadrukvet">Privaatrecht</text:span>
        </text:p>
          <text:p text:style-name="al">4.19 Het beslissen tot het voeren van rechtsgedingen inzake geschillen in kwesties met een geldwaarde van € 200.000,- en meer.</text:p>
          <text:p text:style-name="al">4.20 Besluiten omtrent hoger beroep of cassatie namens de gemeente (of het gemeentebestuur) in civiele procedures </text:p>
          <text:p text:style-name="al">4.21 Besluiten omtrent het aangaan van convenanten, intentieverklaringen, bestuursovereenkomsten e.d. en ondertekening daarvan.</text:p>
          <text:p text:style-name="al">4.22 Het besluit tot het aangaan van overeenkomsten en ondertekening daarvan indien:</text:p>
          <text:list text:style-name="id1-3-2-7-40">
            <text:list-item text:style-override="id1-3-2-7-40-1">
              <text:number>a.</text:number>
              <text:p text:style-name="al">op grond van de Gemeentewet het college de raad vooraf over de overeenkomst moet informeren, omdat de raad daarom heeft verzocht;</text:p>
            </text:list-item>
            <text:list-item text:style-override="id1-3-2-7-40-2">
              <text:number>b.</text:number>
              <text:p text:style-name="al">op grond van de Gemeentewet de raad in de gelegenheid moet worden gesteld zijn wensen en bedenkingen ten aanzien van de overeenkomst ter kennis van het college te brengen omdat deze ingrijpende gevolgen voor de gemeente kan hebben;</text:p>
            </text:list-item>
            <text:list-item text:style-override="id1-3-2-7-40-3">
              <text:number>c.</text:number>
              <text:p text:style-name="al">de raad ter zake om informatie heeft gevraagd. </text:p>
            </text:list-item>
          </text:list>
          <text:p text:style-name="al">4.23 Het besluit tot de oprichting van of de deelneming in rechtspersonen.</text:p>
          <text:p text:style-name="al">4.24 Het kwijtschelden en buiten invordering stellen van vorderingen met een financieel belang hoger dan € 25.000,-.</text:p>
          <text:p text:style-name="al">4.25 Het besluit tot aanvaarding of afwijzing van erfstellingen en legaten.</text:p>
          <text:p text:style-name="al">4.26 Het besluiten tot aanvaarding of afwijzing van schenkingen van voorwerpen die een getaxeerde financiële waarde hebben van meer dan € 50.000,- en van schenkingen van geldbedragen van meer dan € 50.000,-.</text:p>
          <text:p text:style-name="al">4.27 Het aanvragen van surseance van betaling en faillissement.</text:p>
          <text:p text:style-name="al">4.28 Het garanderen van middelen en het afgeven van borgstellingen (uit hoofde van de publieke taak) met uitzondering van borgstellingen op basis van WSW-achtervang overeenkomsten.</text:p>
          <text:p text:style-name="al">4.29 Het verstrekken van geldleningen aan derden (uit hoofde van de publieke taak). </text:p>
          <text:p text:style-name="al"/>
          <text:p text:style-name="al"/>
          <text:p text:style-name="al">
          <text:span text:style-name="nadrukcur">Personeel</text:span>
        </text:p>
          <text:p text:style-name="al">4.30 Het uitvoeren van de Regeling klokkenluiders.</text:p>
          <text:p text:style-name="al">4.31 Het benoemen van de gemeentesecretaris en de concerncontroller en alle andere besluiten, privaatrechtelijke rechtshandelingen en andere handelingen t.a.v. de gemeentesecretaris. </text:p>
          <text:p text:style-name="al">4.32 Reorganisatiebesluiten met zodanige ingrijpende gevolgen dat een sociaal plan nodig is.</text:p>
          <text:p text:style-name="al">4.33 Besluiten tot privatisering of tot publiekrechtelijke taakoverheveling.</text:p>
          <text:p text:style-name="al">4.34 Het nemen van besluiten over de formele arbeidsduur, de totale organisatie betreffende.</text:p>
          <text:p text:style-name="al"/>
          <text:p text:style-name="al"/>
          <text:p text:style-name="al">
          <text:span text:style-name="nadrukcur">Overig</text:span>
        </text:p>
          <text:p text:style-name="al">4.35 Bevoegdheden waarvoor het college van B en W of de burgemeester mandaat verlenen aan </text:p>
          <text:list text:style-name="id1-3-2-7-60">
            <text:list-item text:style-override="id1-3-2-7-60-1">
              <text:number/>
              <text:p text:style-name="al">externen, zoals beschreven in bijlage 1.</text:p>
            </text:list-item>
          </text:list>
          <text:p text:style-name="al">4.36 Bevoegdheden die worden uitgeoefend door ambtenaren met een bijzondere functie (zoals </text:p>
          <text:list text:style-name="id1-3-2-7-62">
            <text:list-item text:style-override="id1-3-2-7-62-1">
              <text:number/>
              <text:p text:style-name="al"> beschreven in bijlage 2). </text:p>
            </text:list-item>
          </text:list>
          <text:p text:style-name="al">4.37 Het benoemen van personen als vertegenwoordiger van de gemeente Midden-Groningen in bestuurs- en toezichthoudende organen van publiekrechtelijke- en privaatrechtelijke rechtspersonen.</text:p>
          <text:p text:style-name="al">4.38 Het benoemen van personen in adviesorganen van het college.</text:p>
          <text:p text:style-name="al">4.39 Het benoemen van personen in bestuurscommissies als bedoeld in artikel 83 van de Gemeentewet.</text:p>
          <text:p text:style-name="al">4.40 Het benoemen van personen in commissies als bedoeld in artikel 84 van de Gemeentewet.</text:p>
          <text:p text:style-name="al">4.41 Het aanwijzen van gemeenteambtenaren, bedoeld in artikel 231, tweede lid, onderdelen b en c van de Gemeentewet.</text:p>
          <text:p text:style-name="al">4.42 het indienen van beroep in cassatie.</text:p>
          <text:p text:style-name="al"/>
        </text:section>
        <text:section text:name="bijlage_id1-3-2-8" text:style-name="bijlage">
          <text:p text:style-name="bijlage_top"/>
          <text:p text:style-name="hoofdstuk_kop"><text:span text:style-name="label"/> <text:span text:style-name="nr"/> 
            <text:span text:style-name="nadrukondlijn">Bijlage 5</text:span>
            <text:span text:style-name="nadrukondlijn"/>
            <text:span text:style-name="nadrukondlijn">Bevoegdheden die blijven voorbehouden aan de gemeentesecretaris</text:span>
          </text:p>
          <text:p text:style-name="al"/>
          <text:p text:style-name="al">
          <text:span text:style-name="nadrukcur">Algemeen </text:span>
        </text:p>
          <text:p text:style-name="al">5.1 De bevoegdheden die bij of krachtens de wet aan zijn functie zijn toegekend.</text:p>
          <text:p text:style-name="al">5.2 Het schriftelijk ontzeggen van toegang tot één of meer gemeentelijke locaties.</text:p>
          <text:p text:style-name="al">5.3 Het besluit om in bijzondere omstandigheden gemotiveerd af te wijken van het inkoop- en aanbestedingsbeleid en het inkoopkader van Midden-Groningen.</text:p>
          <text:p text:style-name="al">5.4 Het beslissen tot het voeren van rechtsgedingen inzake geschillen in kwesties met een geldwaarde van € 100.000,- tot € 200.000,-.</text:p>
          <text:p text:style-name="al">5.5 Het besluiten tot aanvaarding of afwijzing van schenkingen van voorwerpen die een getaxeerde financiële waarde hebben van meer dan € 10.000,- t/m € 50.000,- en van schenkingen van geldbedragen van meer dan € 10.000,- t/m € 50.000,- .</text:p>
          <text:p text:style-name="al">5.6 De ondertekening van stukken die van het college uitgaan (artikel 59a Gemeentewet, burgemeester).</text:p>
          <text:p text:style-name="al"/>
          <text:p text:style-name="al"/>
          <text:p text:style-name="al">
          <text:span text:style-name="nadrukcur">Personeelsaangelegenheden</text:span>
        </text:p>
          <text:p text:style-name="al">5.7 Het beslissen op klachten op grond van de Regeling voor de interne behandeling van klachten en het zorg dragen voor de jaarregistraties van die klachten. </text:p>
          <text:p text:style-name="al">5.8 Het aanhouden van een ontslagverzoek als strafontslag wordt overwogen.</text:p>
          <text:p text:style-name="al">5.9 Het nemen van beslissingen omtrent het wel of niet doorbetalen van de volledige bezoldiging in individuele gevallen van terminale ziekte.</text:p>
          <text:p text:style-name="al">5.10 Het opleggen van de volgende disciplinaire straffen:</text:p>
          <text:list text:style-name="id1-3-2-8-17">
            <text:list-item text:style-override="id1-3-2-8-17-1">
              <text:number>a.</text:number>
              <text:p text:style-name="al">schriftelijke berisping;</text:p>
            </text:list-item>
            <text:list-item text:style-override="id1-3-2-8-17-2">
              <text:number>b.</text:number>
              <text:p text:style-name="al">oplegging extra werk;</text:p>
            </text:list-item>
            <text:list-item text:style-override="id1-3-2-8-17-3">
              <text:number>c.</text:number>
              <text:p text:style-name="al">vermindering vakantietegoed;</text:p>
            </text:list-item>
            <text:list-item text:style-override="id1-3-2-8-17-4">
              <text:number>d.</text:number>
              <text:p text:style-name="al">geldboete;</text:p>
            </text:list-item>
            <text:list-item text:style-override="id1-3-2-8-17-5">
              <text:number>e.</text:number>
              <text:p text:style-name="al">inhouding deel salaris;</text:p>
            </text:list-item>
            <text:list-item text:style-override="id1-3-2-8-17-6">
              <text:number>f.</text:number>
              <text:p text:style-name="al">niet toekennen periodieke salarisverhoging;</text:p>
            </text:list-item>
            <text:list-item text:style-override="id1-3-2-8-17-7">
              <text:number>g.</text:number>
              <text:p text:style-name="al">tijdelijke vermindering van salaris.</text:p>
            </text:list-item>
          </text:list>
          <text:p text:style-name="al">5.11 Het aanhouden van een ontslagverzoek totdat de uitspraak van de strafrechter of het besluit tot disciplinaire bestraffing onherroepelijk is geworden. </text:p>
          <text:p text:style-name="al">5.12 Het verlenen van ontslag op grond artikel 7:669 Burgerlijk Wetboek en op eigen verzoek.</text:p>
          <text:p text:style-name="al"/>
          <text:p text:style-name="al">5.13 Het benoemen van de directeuren, programmadirecteur en besluiten, privaatrechtelijke rechtshandelingen en andere handelingen t.a.v. directeuren en de programmadirecteur.</text:p>
          <text:p text:style-name="al">5.14 Besluiten m.b.t. formatiewijzigingen.</text:p>
          <text:p text:style-name="al">5.15 De behandeling van alle declaraties, waaronder de reiskostenregeling bestuurders.</text:p>
          <text:p text:style-name="al">5.16 Het toekennen van een persoonlijke schaal.</text:p>
          <text:p text:style-name="al">5.17 Het toekennen van een waarnemingsvergoeding in bijzondere situatie.</text:p>
          <text:p text:style-name="al"/>
          <text:p text:style-name="al">5.18 Het verlenen van ontslag indien er geen werk meer is voor een ambtenaar na afloop van de bekleding van een politieke functie als bedoeld in artikel 125c Ambtenarenwet.</text:p>
          <text:p text:style-name="al">5.19 Het weigeren van toestemming om nevenwerkzaamheden te verrichten.</text:p>
          <text:p text:style-name="al">5.20 Het overplaatsen naar een ander organisatieonderdeel.</text:p>
          <text:p text:style-name="al">5.21 Het toepassen van hardheidsclausules in alle door het college vastgestelde (uitvoerings)regelingen.</text:p>
          <text:p text:style-name="al">5.22 Het voeren van overleg met de vakbonden (Georganiseerd Overleg).</text:p>
          <text:p text:style-name="al">5.23 Het aanstellen van een vertrouwenspersoon voor hulp bij seksuele intimidatie of discriminatie.</text:p>
          <text:p text:style-name="al">5.24 Het aanwijzen van toezichthouders als bedoeld in artikel 5:11 Awb en buitengewoon opsporingsambtenaren 5:11 Awb jo 6:2 Apv</text:p>
          <text:p text:style-name="al">5.25 Het aanwijzen van ambtenaren en buitengewoon ambtenaren burgerlijke stand als bedoeld in artikel 1:16 BW</text:p>
          <text:p text:style-name="al">5.26 Het aanwijzen van de secretarissen van de commissie van advies voor bezwaarschriften. </text:p>
          <text:p text:style-name="al">5.27 Het vaststellen van functiebeschrijvingen en functiewaarderingen met uitzondering van de functiebeschrijving en functiewaardering van de gemeentesecretaris, directieleden en concerncontroller.</text:p>
          <text:p text:style-name="al">5.28 De bevoegdheden zoals opgesomd in de CAO gemeenten worden met ingang van 1 januari 2020 aan de gemeentesecretaris toebedeeld.</text:p>
          <text:p text:style-name="al"/>
        </text:section>
        <text:section text:name="bijlage_id1-3-2-9" text:style-name="bijlage">
          <text:p text:style-name="bijlage_top"/>
          <text:p text:style-name="hoofdstuk_kop"><text:span text:style-name="label"/> <text:span text:style-name="nr"/> 
            <text:span text:style-name="nadrukondlijn">Bijlage 6</text:span>
            <text:span text:style-name="nadrukondlijn"/>
            <text:span text:style-name="nadrukondlijn">Bevoegdheden die blijven voorbehouden aan de directeuren</text:span>
            <text:span text:style-name="nadrukondlijn">, </text:span>
            <text:span text:style-name="nadrukondlijn">programmadirecteur</text:span>
            <text:span text:style-name="nadrukondlijn">en en </text:span>
            <text:span text:style-name="nadrukondlijn">concerncontroller </text:span>
          </text:p>
          <text:p text:style-name="al"/>
          <text:p text:style-name="al">
          <text:span text:style-name="nadrukcur">Algemeen (all</text:span>
          <text:span text:style-name="nadrukcur">en</text:span>
          <text:span text:style-name="nadrukcur">)</text:span>
        </text:p>
          <text:p text:style-name="al">6.1 Het beslissen tot het voeren van rechtsgedingen inzake geschillen in kwesties met een geldwaarde van 50.000 tot € 100.000.</text:p>
          <text:p text:style-name="al">6.2 Het doen van aangifte van een (vermoeden van een) strafbaar feit.</text:p>
          <text:p text:style-name="al"/>
          <text:p text:style-name="al"/>
          <text:p text:style-name="al">
          <text:span text:style-name="nadrukcur">Personeelsaangelegenheden (all</text:span>
          <text:span text:style-name="nadrukcur">en</text:span>
          <text:span text:style-name="nadrukcur">)</text:span>
        </text:p>
          <text:p text:style-name="al">6.3 Het nemen van besluiten tot aanstelling van teamleiders, na verkregen instemming van de gemeentesecretaris. </text:p>
          <text:p text:style-name="al">6.4 Ondertekenen van legitimatiebewijzen voor ambtenaren en aangewezen toezichthouders.</text:p>
          <text:p text:style-name="al">6.5 Het verplicht laten volgen van een opleiding.</text:p>
          <text:p text:style-name="al">6.6 Het bepalen van functies waarvoor uniformkleding verplicht is.</text:p>
          <text:p text:style-name="al">6.7 Het behandelen van een aanvraag voor een gratificatie.</text:p>
          <text:p text:style-name="al">6.8 Het opleggen van de volgende ordemaatregelen:</text:p>
          <text:list text:style-name="id1-3-2-9-15">
            <text:list-item text:style-override="id1-3-2-9-15-1">
              <text:number>a.</text:number>
              <text:p text:style-name="al">het ontzeggen van de toegang tot de kantoren, werkplaatsen of andere arbeidsterreinen, dan wel aldaar het verblijf aldaar;</text:p>
            </text:list-item>
            <text:list-item text:style-override="id1-3-2-9-15-2">
              <text:number>b.</text:number>
              <text:p text:style-name="al">het oplegging van de schorsing, als bedoeld in artikel 11.4 lid 2 Cao Gemeenten.</text:p>
            </text:list-item>
          </text:list>
          <text:p text:style-name="al"/>
          <text:p text:style-name="al"/>
          <text:p text:style-name="al">
          <text:span text:style-name="nadrukcur">Programmadirecteur Nij </text:span>
          <text:span text:style-name="nadrukcur">Begun</text:span>
        </text:p>
          <text:p text:style-name="al">6.9 Verantwoordelijk voor de lokale uitwerking en vertaling van de maatregelen van Nij Begun en stelt hiertoe een integraal programmaplan op.</text:p>
          <text:p text:style-name="al">6.10 Stuurt op de lokale samenhang in uitvoering van de deelprogramma’s GGZW, NPG en de Economische en Sociale Agenda (maatregelen 34 en 35 uit Nij Begun).</text:p>
          <text:p text:style-name="al">6.11 Verantwoordelijk voor het programmaplan Hart van Midden-Groningen (NPG) en bijbehorende budgetten.</text:p>
          <text:p text:style-name="al">6.12 Verantwoordelijk voor de uitvoering van de implementatie en borging van de maatregelen 34 en 35 it Nij Begun voor Midden-Groningen en de bijbehorende budgetten. </text:p>
          <text:p text:style-name="al">6.13 Verantwoordelijk voor realisatie van het programmaresultaat (meer dan afzonderlijke projectresultaten).</text:p>
          <text:p text:style-name="al">6.14 Geeft functioneel en deels hiërarchische leiding aan de programmaorganisatie Nij Begun, geeft integraal leiding aan de diverse programma’s daarbinnen;</text:p>
          <text:p text:style-name="al">6.15 Signaleert en adviseert gemeenteraad, college en directie over complexe en strategische vraagstukken op bestuurlijk en concern breed niveau met grote impact op de organisatie en maatschappij. Voert periodiek overleg met de bestuurlijk en ambtelijk opdrachtgever.</text:p>
          <text:p text:style-name="al">6.16 Initieert en bevordert samenwerking met organisaties/partijen/belanghebbenden t.b.v. Nij Begun, NPG en GGZW. Vervult een ambassadeursrol intern en extern (communicatief).</text:p>
          <text:p text:style-name="al"/>
          <text:p text:style-name="al"/>
          <text:p text:style-name="al">
          <text:span text:style-name="nadrukcur">Directeur </text:span>
          <text:span text:style-name="nadrukcur">Sociaal</text:span>
        </text:p>
          <text:p text:style-name="al">6.17 Het beslissen op aanvragen van Krediet Bank Midden-Groningen-geldleningen van € 50.000,- en meer.</text:p>
          <text:p text:style-name="al">6.18 Het beslissen over het buiten invordering stellen van KB Midden-Groningen-bedragen van € 50.000,- en meer.</text:p>
          <text:p text:style-name="al"/>
          <text:p text:style-name="al"/>
          <text:p text:style-name="al">
          <text:span text:style-name="nadrukcur">Directeur </text:span>
          <text:span text:style-name="nadrukcur">Leefomgeving </text:span>
        </text:p>
          <text:p text:style-name="al">6.19 Medewerkers aanstellen voor consultaken oorlogsgravenstichting.</text:p>
          <text:p text:style-name="al">6.20 Aangaan en tekenen van borgstellingen op basis van WSW-achtervang overeenkomsten.</text:p>
          <text:p text:style-name="al"/>
        </text:section>
        <text:section text:name="bijlage_id1-3-2-10" text:style-name="bijlage">
          <text:p text:style-name="bijlage_top"/>
          <text:p text:style-name="hoofdstuk_kop"><text:span text:style-name="label"/> <text:span text:style-name="nr"/> 
            <text:span text:style-name="nadrukondlijn">Bijlage 7 Bevoegdheden die aan de teamleiders blijven voorbehouden </text:span>
          </text:p>
          <text:p text:style-name="al"/>
          <text:p text:style-name="al">
          <text:span text:style-name="nadrukcur">Publiekrecht (Alle teamleiders)</text:span>
        </text:p>
          <text:p text:style-name="al">7.1 Het aanvragen van vergunningen en ontheffingen en het doen van meldingen ten behoeve van het eigen team, waaronder het doen van meldingen van bestanden aan de autoriteit persoonsgegevens in het kader van de Algemene Verordening Gegevensbescherming (AVG).</text:p>
          <text:p text:style-name="al">7.2 Besluiten om namens college of burgemeester bezwaar- of beroepsprocedures te voeren.</text:p>
          <text:p text:style-name="al"/>
          <text:p text:style-name="al"/>
          <text:p text:style-name="al">
          <text:span text:style-name="nadrukcur">Privaatrecht (Alle teamleiders)</text:span>
        </text:p>
          <text:p text:style-name="al">7.3 Het beslissen tot het voeren van rechtsgedingen inzake geschillen in kwesties met een geldwaarde tot € 50.000,- . </text:p>
          <text:p text:style-name="al">7.4 Het namens de gemeente uitbrengen van een offerte voor een door de gemeente te verrichten levering of dienst.</text:p>
          <text:p text:style-name="al">7.5 Het besluit tot aanvaarding of afwijzing van schenkingen van voorwerpen die een getaxeerde financiële waarde hebben van ten hoogste € 10.000,- en van schenkingen van geldbedragen t/m een bedrag van € 10.000.</text:p>
          <text:p text:style-name="al"/>
          <text:p text:style-name="al"/>
          <text:p text:style-name="al">
          <text:span text:style-name="nadrukcur">Machtiging (Alle teamleiders)</text:span>
        </text:p>
          <text:p text:style-name="al">7.6 Verlenen van machtiging aan derden tot vertegenwoordiging van de (incl. verweer, schikkingen e.d.) gemeente of een gemeentelijk bestuursorgaan in een strafrechtelijke, publiekrechtelijke of privaatrechtelijke procedure binnen taakveld van het team.</text:p>
          <text:p text:style-name="al">7.7 Het ondertekenen van notariële akten binnen taakveld team en anderen (doorlopend) machtigen om die akten te ondertekenen.</text:p>
          <text:p text:style-name="al"/>
          <text:p text:style-name="al"/>
          <text:p text:style-name="al">
          <text:span text:style-name="nadrukcur">Personeelsaangelegenheden (Alle teamleiders)</text:span>
        </text:p>
          <text:p text:style-name="al">7.8 Het houden van een beoordelingsgesprek.</text:p>
          <text:p text:style-name="al">7.9 Het houden van een functioneringsgesprek.</text:p>
          <text:p text:style-name="al">7.10 Het behandelen van een verzoek voor het volgen van een opleiding of cursus van een personeelslid.</text:p>
          <text:p text:style-name="al">7.11 Het behandelen van een melding van knelpunten van een personeelslid.</text:p>
          <text:p text:style-name="al">7.12 Het opstellen van een persoonlijk ontwikkelingsplan.</text:p>
          <text:p text:style-name="al">7.13 De werving en selectie van personeel binnen daarvoor vastgestelde kaders.</text:p>
          <text:p text:style-name="al">7.14 Het behandelen van een verzoek om flexibele werktijden</text:p>
          <text:p text:style-name="al">7.15 Het toekennen van een overwerkvergoeding in bijzondere situaties.</text:p>
          <text:p text:style-name="al">7.16 Het nemen van beslissingen ten aanzien van ambtsjubileumuitkeringen binnen de betreffende kaders.</text:p>
          <text:p text:style-name="al">7.17 Het behandelen van een aanvraag voor bijzonder verlof en zorgverlof binnen de betreffende kaders</text:p>
          <text:p text:style-name="al">7.18 Het verlenen van onbetaald verlof als bedoeld in artikel 6.14 Cao Gemeenten.</text:p>
          <text:p text:style-name="al">7.19 Het nemen van besluiten tot aanstelling van medewerkers na consultatie van de betreffende directeur.</text:p>
          <text:p text:style-name="al">7.20 Het verder behandelen van indiensttreding van een teamlid binnen de betreffende kaders.</text:p>
          <text:p text:style-name="al">7.21 Aangaan van arbeidsovereenkomsten na consultatie van de betreffende directeur.</text:p>
          <text:p text:style-name="al">7.22 Het inlenen + inhuren van extern personeel binnen de betreffende kaders, waaronder het budget daarvoor van het team. </text:p>
          <text:p text:style-name="al">7.23 Het verminderen en uitbreiden van de formele arbeidsduur (dienstbetrekking) binnen de betreffende kaders waaronder het budget daarvoor van dat team.</text:p>
          <text:p text:style-name="al">7.24 De inpassing van de ambtenaar in de voor zijn functie geldende schaal binnen de vastgestelde kaders.</text:p>
          <text:p text:style-name="al">7.25 De inpassing van de ambtenaar in een lagere schaal dan die voor de beschreven functie is vastgesteld binnen de vastgestelde kaders.</text:p>
          <text:p text:style-name="al">7.26 Het toekennen van een salaris bij aanstelling binnen de vastgestelde kaders.</text:p>
          <text:p text:style-name="al">7.27 Het besluiten over toekennen van een periodieke verhoging en het aanmerken van buitengewoon verlof zonder behoud van bezoldiging als diensttijd voor toekennen van periodieke verhoging binnen de vastgestelde kaders.</text:p>
          <text:p text:style-name="al">7.28 Het toekennen van extra salarisverhoging en het wijzigen van de periodiekdatum binnen de vastgestelde kaders.</text:p>
          <text:p text:style-name="al">7.29 Het inpassen van een ambtenaar in een andere schaal bij bevordering binnen de vastgestelde kaders. </text:p>
          <text:p text:style-name="al">7.30 Het toekennen van een persoonlijke toelage en andere vormen van flexibele beloning binnen de vastgestelde kaders.</text:p>
          <text:p text:style-name="al">7.31 Het toepassen van voorschriften met betrekking tot arbeidsongeschiktheid.</text:p>
          <text:p text:style-name="al">7.32 Het verlenen van ontslag op eigen verzoek.</text:p>
          <text:p text:style-name="al">7.33 Het toekennen van een buitengewone verhoging van de bezoldiging binnen de vastgestelde kaders.</text:p>
          <text:p text:style-name="al">7.34 Het nemen van beslissingen ter uitvoering van de Reiskostenregeling.</text:p>
          <text:p text:style-name="al">7.35 Het behandelen van een aanvraag voor een stageplaats.</text:p>
          <text:p text:style-name="al">7.36 Het behandelen van een uitdiensttreding.</text:p>
          <text:p text:style-name="al">7.37 Het uitvoeren van de Wet Verbetering Poortwachter bij een zieke werknemer binnen de betreffende kaders.</text:p>
          <text:p text:style-name="al">7.38 Het behandelen van loontoeslag aan medewerker binnen de betreffende kaders.</text:p>
          <text:p text:style-name="al">7.39 Het behandelen van aanvraag voor onbetaald verlof binnen de betreffende kaders.</text:p>
          <text:p text:style-name="al">7.40 Het behandelen van bevordering van personeelslid binnen de betreffende kaders.</text:p>
          <text:p text:style-name="al"/>
          <text:p text:style-name="al"/>
          <text:p text:style-name="al">
          <text:span text:style-name="nadrukcur">Teamleider HR</text:span>
          <text:span text:style-name="nadrukcur">M</text:span>
        </text:p>
          <text:p text:style-name="al">7.41 Het verlenen van ontslag wegens gehele of gedeeltelijke arbeidsongeschiktheid als bedoeld in artikel 7:669 lid 3, onder b, Burgerlijk Wetboek.</text:p>
          <text:p text:style-name="al">7.42 Het nemen van beslissingen ten aanzien van de toekenning van een BHV-toelage.</text:p>
          <text:p text:style-name="al">7.43 de bekendmaking van besluiten over functiebeschrijving of functiewaardering.</text:p>
          <text:p text:style-name="al"/>
          <text:p text:style-name="al"/>
          <text:p text:style-name="al">
          <text:span text:style-name="nadrukcur">Teamleider belastingen</text:span>
        </text:p>
          <text:p text:style-name="al">7.44 Het geheel of gedeeltelijk oninbaar verklaren van belasting als bedoeld in artikel 255, vijfde lid, van de Gemeentewet.</text:p>
          <text:p text:style-name="al"/>
          <text:p text:style-name="al"/>
          <text:p text:style-name="al">
          <text:span text:style-name="nadrukcur">Teamleider </text:span>
          <text:span text:style-name="nadrukcur">Krediet Bank Midden</text:span>
          <text:span text:style-name="nadrukcur">-</text:span>
          <text:span text:style-name="nadrukcur">Groningen</text:span>
        </text:p>
          <text:p text:style-name="al">7.45 Het beslissen op aanvragen van KB Midden-Groningen-leningen van € 15.000,- tot € 50.000,-. </text:p>
          <text:p text:style-name="al">7.46 Het beslissen over het buiten invordering stellen van KB Midden-Groningen-bedragen van € 15.000,- en meer.</text:p>
          <text:p text:style-name="al"/>
          <text:p text:style-name="al"/>
          <text:p text:style-name="al">
          <text:span text:style-name="nadrukcur">Teamleiders BWRI</text:span>
        </text:p>
          <text:p text:style-name="al">7.47 ondertekenen van beschikkingen als daarvoor uitzondering is gemaakt in bevoegdheden als genoemd in bijlage 8.</text:p>
          <text:p text:style-name="al"/>
          <text:p text:style-name="al">
          <text:span text:style-name="nadrukcur">Teamleider BWRI Re-integratie</text:span>
        </text:p>
          <text:p text:style-name="al">7.48 Uitvoering RMC budget.</text:p>
          <text:p text:style-name="al">7.49 Aanvragen en uitvoeren ESF-subsidies t.a.v. re-integratie.</text:p>
          <text:p text:style-name="al"/>
          <text:p text:style-name="al"/>
          <text:p text:style-name="al">
          <text:span text:style-name="nadrukcur">Teamleider BWRI Inkomen en Voorzieningen</text:span>
        </text:p>
          <text:p text:style-name="al">7.50 De ondertekening van stukken behorend bij de taken uit het takenoverzicht van het Team BWRI Inkomen en Voorzieningen.</text:p>
          <text:p text:style-name="al">7.51 Aangifte doen in geval van uitkeringsfraude.</text:p>
          <text:p text:style-name="al"/>
          <text:p text:style-name="al"/>
          <text:p text:style-name="al">
          <text:span text:style-name="nadrukcur">Teamleider </text:span>
          <text:span text:style-name="nadrukcur">Gebieds</text:span>
          <text:span text:style-name="nadrukcur">regie</text:span>
        </text:p>
          <text:p text:style-name="al">7.52 Uitvoering van overleggen met wijkverenigingen, bewoners en belanghebbenden in de openbare ruimte.</text:p>
          <text:p text:style-name="al"/>
          <text:p text:style-name="al">
          <text:span text:style-name="nadrukcur">Teamleider Informatisering en Organisatie</text:span>
        </text:p>
          <text:p text:style-name="al">7.53 Aanschaf en implementatie van de informatievoorziening en de bijbehorende systemen.</text:p>
          <text:p text:style-name="al">7.54 Het aangaan van verplichtingen met leveranciers inzake aanschaf, ontwikkeling, implementatie en beheer/onderhoud van de informatievoorziening (soft- en, hardware etc.).</text:p>
          <text:p text:style-name="al">7.55 Het aangaan van verplichtingen voor het inlenen van specialistische- en/of advies expertise binnen terrein informatievoorziening.</text:p>
          <text:p text:style-name="al"/>
          <text:p text:style-name="al"/>
          <text:p text:style-name="al">
          <text:span text:style-name="nadrukcur">Teamleider BWRI Werkbedrijf</text:span>
        </text:p>
          <text:p text:style-name="al">7.56 Het verrichten van buitengerechtelijke rechtshandelingen en feitelijke handelingen gericht op het uitvoeren van de Participatiewet, Ioaw, Ioaz en WSW en de op deze wetten berustende besluiten, regelingen, verordeningen, nadere regels en beleidsregels, inclusief de uitvoering van de (wettelijke) arbeidsrechtelijke regelingen, waaronder de artikelen 7: 610 tot en met 7:691 BW t.a.v. beschut werk.</text:p>
          <text:p text:style-name="al">7.57 Het (besluiten over) aanbieden, aangaan en beëindigen van dienstbetrekkingen voor het verrichten van arbeid onder aangepaste omstandigheden in het kader van de WSW (art. 2 lid 1 WSW).</text:p>
          <text:p text:style-name="al">7.58 Het (besluiten over) intrekken van de (her)indicatiebeschikking in zover deze bevoegdheid niet aan het Uitvoeringsinstituut werknemersverzekeringen is toegekend (art. 12 leden 1 en 3 WSW).</text:p>
          <text:p text:style-name="al">7.59 Het bevorderen, in samenwerking met het Uitvoeringsinstituut werknemersverzekeringen, van de inschakeling in het arbeidsproces van de werknemers van wie bij herindicatiebeschikking is vastgesteld, dat zij in staat zijn om arbeid te verrichten onder normale omstandigheden (art. 4 WSW).</text:p>
          <text:p text:style-name="al">7.60 Het binnen de gestelde termijnen aanvragen van een herindicatie bij het Uitvoeringsinstituut.</text:p>
          <text:p text:style-name="al">7.61 Het opzeggen van de dienstbetrekking indien:</text:p>
          <text:list text:style-name="id1-3-2-10-99">
            <text:list-item text:style-override="id1-3-2-10-99-1">
              <text:number>a.</text:number>
              <text:p text:style-name="al">de werknemer niet meewerkt aan de herindicatie overeenkomstig de daaromtrent bij of krachtens algemene maatregel van bestuur gestelde regels;</text:p>
            </text:list-item>
            <text:list-item text:style-override="id1-3-2-10-99-2">
              <text:number>b.</text:number>
              <text:p text:style-name="al">de werknemer blijkens een onaantastbaar geworden herindicatiebeschikking niet langer tot de doelgroep behoort, en wel zodra voor hem een alternatieve opvangmogelijkheid feitelijk beschikbaar is of door zijn toedoen niet beschikbaar komt, dan wel zodra hij een aanbod tot passende arbeid onder normale omstandigheden heeft geweigerd;</text:p>
            </text:list-item>
            <text:list-item text:style-override="id1-3-2-10-99-3">
              <text:number>c.</text:number>
              <text:p text:style-name="al">de werknemer niet voldoet aan art. 6 lid 1 WSW (art. 6 lid 2 WSW).</text:p>
            </text:list-item>
          </text:list>
          <text:p text:style-name="al">7.62 Het aangaan (B EN W) en ondertekenen van uitvoeringsovereenkomsten met andere gemeenten voor de WSW en de Participatiewet, Ioaw, Ioaz en de op deze wetten berustende besluiten, regelingen, verordeningen, nadere regels en beleidsregels voor wat betreft beschut werk.</text:p>
          <text:p text:style-name="al"/>
          <text:p text:style-name="al"/>
          <text:p text:style-name="al">
          <text:span text:style-name="nadrukcur">Teamleider </text:span>
          <text:span text:style-name="nadrukcur">Projecten en Grondzaken</text:span>
        </text:p>
          <text:p text:style-name="al">7.63 De uitoefening van alle onderstaande bevoegdheden met in achtneming van de begroting en budgethoudersregeling </text:p>
          <text:list text:style-name="id1-3-2-10-105">
            <text:list-item text:style-override="id1-3-2-10-105-1">
              <text:number>a.</text:number>
              <text:p text:style-name="al">De verkoop van gronden</text:p>
            </text:list-item>
            <text:list-item text:style-override="id1-3-2-10-105-2">
              <text:number>b.</text:number>
              <text:p text:style-name="al">Het aankopen van grond mits daarvoor financiële dekking is.</text:p>
            </text:list-item>
            <text:list-item text:style-override="id1-3-2-10-105-3">
              <text:number>c.</text:number>
              <text:p text:style-name="al">Het reserveren, in optie geven en verkopen van kavels voor bedrijfsterreinen en particuliere </text:p>
            </text:list-item>
            <text:list-item text:style-override="id1-3-2-10-105-4">
              <text:number>d.</text:number>
              <text:p text:style-name="al">woningbouw.</text:p>
            </text:list-item>
            <text:list-item text:style-override="id1-3-2-10-105-5">
              <text:number>e.</text:number>
              <text:p text:style-name="al">Het reserveren, in optie geven en verkopen van panden en/of gronden binnen vastgestelde grondexploitaties aan projectontwikkelaars en toegelaten instellingen volkshuisvesting.</text:p>
            </text:list-item>
            <text:list-item text:style-override="id1-3-2-10-105-6">
              <text:number>f.</text:number>
              <text:p text:style-name="al">Het vestigen en beëindigen van zakelijke rechten en kwalitatieve rechten en verplichtingen.</text:p>
            </text:list-item>
            <text:list-item text:style-override="id1-3-2-10-105-7">
              <text:number>g.</text:number>
              <text:p text:style-name="al">Het verhuren of in gebruik geven en opzeggen verhuur of in gebruik geven van gemeentelijke eigendom.</text:p>
            </text:list-item>
            <text:list-item text:style-override="id1-3-2-10-105-8">
              <text:number>h.</text:number>
              <text:p text:style-name="al">Het verpachten van onroerende zaken, die eigendom van gemeente zijn.</text:p>
            </text:list-item>
            <text:list-item text:style-override="id1-3-2-10-105-9">
              <text:number>i.</text:number>
              <text:p text:style-name="al">Het reserveren, in optie geven en verkopen van kleine stukjes grond: groenstroken en overige grond </text:p>
            </text:list-item>
            <text:list-item text:style-override="id1-3-2-10-105-10">
              <text:number>j.</text:number>
              <text:p text:style-name="al">Het beslissen over schadeloosstelling aan huurder/onderhuurder van panden en/of gronden in eigendom gemeente voor zover functionaris budgetbevoegdheid heeft.</text:p>
            </text:list-item>
            <text:list-item text:style-override="id1-3-2-10-105-11">
              <text:number>k.</text:number>
              <text:p text:style-name="al">Het verlenen van toestemming tot doorverkoop van het door de gemeente verkochte bouwterrein ten aanzien van strijdigheid bouwplicht.</text:p>
            </text:list-item>
            <text:list-item text:style-override="id1-3-2-10-105-12">
              <text:number>l.</text:number>
              <text:p text:style-name="al">Het verschijnen bij het verlijden van akten, ondertekenen akten en volmachten en daarmee verband houdende kwijtingsbevoegdheid.</text:p>
            </text:list-item>
            <text:list-item text:style-override="id1-3-2-10-105-13">
              <text:number>m.</text:number>
              <text:p text:style-name="al">Het aangaan van een intentieovereenkomst, onder voorbehoud goedkeuring raad.</text:p>
            </text:list-item>
            <text:list-item text:style-override="id1-3-2-10-105-14">
              <text:number>n.</text:number>
              <text:p text:style-name="al">Het aangaan van een anterieure overeenkomst, onder voorbehoud goedkeuring raad.</text:p>
            </text:list-item>
            <text:list-item text:style-override="id1-3-2-10-105-15">
              <text:number>o.</text:number>
              <text:p text:style-name="al">Het aangaan van een posterieure overeenkomst, onder voorbehoud goedkeuring raad. </text:p>
            </text:list-item>
            <text:list-item text:style-override="id1-3-2-10-105-16">
              <text:number>p.</text:number>
              <text:p text:style-name="al">Toepassen van hoofdstuk 9 en 11 van de Omgevingswet betreffende voorkeursrecht en onteigening na besluit van het bevoegd bestuursorgaan.</text:p>
            </text:list-item>
            <text:list-item text:style-override="id1-3-2-10-105-17">
              <text:number>q.</text:number>
              <text:p text:style-name="al">Opdracht verstrekken aan taxateur voor een taxatie.</text:p>
            </text:list-item>
            <text:list-item text:style-override="id1-3-2-10-105-18">
              <text:number>r.</text:number>
              <text:p text:style-name="al">Het opstellen en toezien op de naleving van contracten op het gebied van grondzaken;</text:p>
            </text:list-item>
            <text:list-item text:style-override="id1-3-2-10-105-19">
              <text:number>s.</text:number>
              <text:p text:style-name="al">Het (contract)beheer van gronden die worden geëxploiteerd;</text:p>
            </text:list-item>
          </text:list>
          <text:p text:style-name="al"/>
          <text:p text:style-name="al"/>
          <text:p text:style-name="al">
          <text:span text:style-name="nadrukcur">Teamleider VTH</text:span>
        </text:p>
          <text:p text:style-name="al">7.64 Behandelen van en besluiten op aanvragen Wabo/Omgevingswet (bouwgedeelte) vergunning of</text:p>
          <text:p text:style-name="al"> ontheffing op de terreinen uit punt 1 van bijlage 8 team VTH (Regievoering omgevingdienst</text:p>
          <text:p text:style-name="al"> waaronder vergunningen en toezicht en handhaving milieu onder de omgevingswet). </text:p>
          <text:p text:style-name="al">7.65 Handhaven op basis van de Wabo en de Omgevingswet</text:p>
          <text:p text:style-name="al">7.66 Indienen van een subsidieverzoek vanuit de eigen organisatie bij derden.</text:p>
          <text:p text:style-name="al">7.67 Het nemen van besluiten op grond van de Wet dwangsom en beroep ten aanzien van</text:p>
          <text:p text:style-name="al"> werkzaamheden door Omgevingsdienst Groningen</text:p>
          <text:p text:style-name="al">7.68 Het nemen van verkeersbesluiten</text:p>
          <text:p text:style-name="al"/>
          <text:p text:style-name="al"/>
          <text:p text:style-name="al">
          <text:span text:style-name="nadrukcur">Teamleider Ruimtelijke en Economische ontwikkeling </text:span>
        </text:p>
          <text:p text:style-name="al">7.69 Behandeling verzoeken om aanstellingsbesluiten op de terreinen uit punt 1 van bijlage 8 team VTH (Regievoering omgevingdienst, waaronder vergunningen en toezicht en handhaving milieu onder de omgevingswet)</text:p>
          <text:p text:style-name="al">7.70 Handtekening voor het uitzetten van middelen via callgeld, depostito en spaarrekening (beleggingen vanuit de schatkist).</text:p>
          <text:p text:style-name="al">7.71 Handtekening voor het aantrekken van middelen via callgeld of kasgeld.</text:p>
          <text:p text:style-name="al">7.72 Handtekening voor het openen, sluiten en wijzigen van bankrekeningen.</text:p>
          <text:p text:style-name="al">7.73 Handtekening voor het afspreken van bankcondities en tarieven. </text:p>
          <text:p text:style-name="al">7.74 Handtekening voor het vaststellen van kredietfaciliteiten.</text:p>
          <text:p text:style-name="al">7.75 Handtekening voor het aantrekken van middelen via onderhandse leningen en Medium Terms Notes (MTN) zoals vastgelegd in de treasuryparagraaf.</text:p>
          <text:p text:style-name="al">7.86 Handtekening voor het uitzetten van middelen via (staats)obligaties, MTN’s, CP’s, CD’s onderhandse geldleningen zoals vastgelegd in de treasuryparagraaf</text:p>
          <text:p text:style-name="al"/>
          <text:p text:style-name="al"/>
          <text:p text:style-name="al">
          <text:span text:style-name="nadrukcur">Teamleider Stafbureau leefomgeving</text:span>
        </text:p>
          <text:p text:style-name="al">7.77 Het uitbrengen van periodieke rapportage aan het college over de naleving van de Wet Wibon in het kader van de Wet Wibon.</text:p>
          <text:p text:style-name="al">7.78 Het onmiddellijk melden van knelpunten in het kader van de wet Wibon aan het college.</text:p>
          <text:p text:style-name="al">7.79 Het sluiten van overeenkomsten of samenwerkingsverbanden  met andere netwerkbeheerders en  instanties in het kader van de Wet Wibon.</text:p>
          <text:p text:style-name="al"/>
          <text:p text:style-name="al"/>
          <text:p text:style-name="al">
          <text:span text:style-name="nadrukcur">Teamleider contactplein</text:span>
        </text:p>
          <text:p text:style-name="al">7.80 De bevoegdheid om stembureaus in te stellen zoals bepaald in artikel E3 van de Kieswet</text:p>
          <text:p text:style-name="al">7.81 De bevoegdheid om (plaatsvervangende leden te benoemen zoals bepaald in artikel E4 van de Kieswet.</text:p>
          <text:p text:style-name="al">7.82 De bevoegdheid tot het benoemen leden (hoofd) stembureau (artt. E10 en E12 Kieswet). </text:p>
          <text:p text:style-name="al">7.83 De bevoegdheid tot het benoemen leden en ondersteuners gemeentelijk stembureau (artt. E7 en E8 Kieswet).</text:p>
          <text:p text:style-name="al">7.84 Besluiten tot centraal tellen (art. N1 Kieswet).</text:p>
          <text:p text:style-name="al"/>
          <text:p text:style-name="al"/>
          <text:p text:style-name="al">
          <text:span text:style-name="nadrukcur">Teamleider communicatie</text:span>
        </text:p>
          <text:p text:style-name="al">7.85 Uitoefenen van de bevoegdheden in het kader van wet- en regelgeving met betrekking tot de digitale toegankelijkheid van de overheid</text:p>
          <text:p text:style-name="al"/>
          <text:p text:style-name="al"/>
          <text:p text:style-name="al">
          <text:span text:style-name="nadrukcur">Teamleider Gevolgen Gas en Zoutwinning</text:span>
        </text:p>
          <text:p text:style-name="al">7.86 Verantwoordelijk voor uitvoeren van het programmaplan gevolgen gas-en zoutwinning/Herstel van Groningen en bijbehorende budgetten.</text:p>
          <text:p text:style-name="al">7.87 Het verlenen, vaststellen en wijzigen van subsidies aan aanvragers binnen de versterkingsopgave,</text:p>
          <text:p text:style-name="al"> met uitzondering van de gemandateerde bevoegdheden aan SNN.</text:p>
          <text:p text:style-name="al">7.88 Het geheel of gedeeltelijk terugvorderen van verleende of vastgestelde subsidie;</text:p>
          <text:p text:style-name="al">7.89 Het aangaan en ondertekenen van overeenkomsten voor het inkopen van diensten, goederen en</text:p>
          <text:p text:style-name="al"> werken op het gebied van seismologie, mijnbouw en versterking, ter uitvoering van het</text:p>
          <text:p text:style-name="al"> Programmaplan Gevolgen gas- en zoutwinning en/of besteding van de ontvangen middelen o.g.v.</text:p>
          <text:p text:style-name="al"> de “Meerjarige regeling specifieke uitkeringen aardbevingsgebied 2024-2030” met uitzondering</text:p>
          <text:p text:style-name="al"> van de middelen die worden verkregen voor activiteiten t.b.v. het NPG zoals bedoeld in artikel 2, eerste lid, onderdeel j van de meerjarige regeling.</text:p>
          <text:p text:style-name="al">7.99 Heeft het mandaat om oplossingen voor knelpunten in het gasdossier toe te kennen uit de</text:p>
          <text:p text:style-name="al"> gemeentelijke knelpuntenpot tot maximaal € 50.000. Dit betreft de besteding van de ontvangen</text:p>
          <text:p text:style-name="al"> middelen op grond van artikel 2, eerste lid, onderdeel a van de “Meerjarige regeling verstrekking</text:p>
          <text:p text:style-name="al"> specifieke uitkeringen aardbevingsgebied Groningen 2024–2030<text:span text:style-name="nadrukvet">”.</text:span></text:p>
          <text:p text:style-name="al"/>
          <text:p text:style-name="al"/>
          <text:p text:style-name="al">
          <text:span text:style-name="nadrukcur">Teamleider Vluchtelingenopvang</text:span>
        </text:p>
          <text:p text:style-name="al">7.90 Besluiten om een bewoner van een opvanglocatie, waarbij geen substantiële medische of psychische problematiek is vastgesteld, over te plaatsen naar een time-out locatie wegens overtreding van de huisregels</text:p>
        </text:section>
        <text:section text:name="bijlage_id1-3-2-11" text:style-name="bijlage">
          <text:p text:style-name="bijlage_top"/>
          <text:p text:style-name="hoofdstuk_kop"><text:span text:style-name="label"/> <text:span text:style-name="nr"/> 
            <text:span text:style-name="nadrukondlijn">Bijlage 8</text:span>
            <text:span text:style-name="nadrukondlijn"/>
            <text:span text:style-name="nadrukondlijn">Takenoverzichten </text:span>
            <text:span text:style-name="nadrukondlijn">per team</text:span>
          </text:p>
          <text:p text:style-name="al"/>
          <text:p text:style-name="al">
          <text:span text:style-name="nadrukondlijn">8.1 </text:span>
          <text:span text:style-name="nadrukondlijn">Algemeen d</text:span>
          <text:span text:style-name="nadrukondlijn">irecteur</text:span>
          <text:span text:style-name="nadrukondlijn">,</text:span>
          <text:span text:style-name="nadrukondlijn"> verantwoordelijk voor onderstaande teams</text:span>
          <text:span text:style-name="nadrukondlijn"> en programma’s</text:span>
          <text:span text:style-name="nadrukondlijn">. </text:span>
        </text:p>
          <text:p text:style-name="al"/>
          <text:p text:style-name="al">
          <text:span text:style-name="nadrukvet">Team Veiligheid en Vergunningen </text:span>
        </text:p>
          <text:p text:style-name="al">
          <text:span text:style-name="nadrukvet"/>
        </text:p>
          <text:list text:style-name="id1-3-2-11-7">
            <text:list-item text:style-override="id1-3-2-11-7-1">
              <text:number>1.</text:number>
              <text:p text:style-name="al">Beleidsontwikkeling en beleidsuitvoering op de volgende terreinen:</text:p>
              <text:list text:style-name="id1-3-2-11-7-1-3">
                <text:list-item text:style-override="id1-3-2-11-7-1-3-1">
                  <text:number>a.</text:number>
                  <text:p text:style-name="al">openbare orde en veiligheid, integrale veiligheid en Bibobprocedures;</text:p>
                </text:list-item>
                <text:list-item text:style-override="id1-3-2-11-7-1-3-2">
                  <text:number>b.</text:number>
                  <text:p text:style-name="al">Evenementen, APV-beschikkingen, Drank- en Horeca en bijzondere wetten</text:p>
                </text:list-item>
              </text:list>
            </text:list-item>
            <text:list-item text:style-override="id1-3-2-11-7-2">
              <text:number>2.</text:number>
              <text:p text:style-name="al">Ontwerp op de hiervoor onder 1a en 1b genoemde terreinen.</text:p>
            </text:list-item>
            <text:list-item text:style-override="id1-3-2-11-7-3">
              <text:number>3.</text:number>
              <text:p text:style-name="al">Advisering en informatieverstrekking op de hiervoor onder 1a en 1b genoemde terreinen.</text:p>
            </text:list-item>
            <text:list-item text:style-override="id1-3-2-11-7-4">
              <text:number>4.</text:number>
              <text:p text:style-name="al">Mede-regievoering op de hiervoor onder 1a en 1b genoemde terreinen.</text:p>
            </text:list-item>
            <text:list-item text:style-override="id1-3-2-11-7-5">
              <text:number>5.</text:number>
              <text:p text:style-name="al">Participeren in projecten op de hiervoor onder 1a en 1b genoemde terreinen.</text:p>
            </text:list-item>
            <text:list-item text:style-override="id1-3-2-11-7-6">
              <text:number>6.</text:number>
              <text:p text:style-name="al">Onderzoeken op de hiervoor onder 1a en 1b genoemde terreinen.</text:p>
            </text:list-item>
            <text:list-item text:style-override="id1-3-2-11-7-7">
              <text:number>7.</text:number>
              <text:p text:style-name="al">Programmamanagement op de hiervoor onder 1a en 1b genoemde terreinen.</text:p>
            </text:list-item>
            <text:list-item text:style-override="id1-3-2-11-7-8">
              <text:number>8.</text:number>
              <text:p text:style-name="al">Behandeling verzoeken om aanstellingsbesluiten op de hiervoor onder punt 1 genoemde terreinen.</text:p>
            </text:list-item>
            <text:list-item text:style-override="id1-3-2-11-7-9">
              <text:number>9.</text:number>
              <text:p text:style-name="al">Behandelen van en besluiten op aanvragen vergunning of ontheffing op de hiervoor onder 1 genoemde terreinen.</text:p>
            </text:list-item>
            <text:list-item text:style-override="id1-3-2-11-7-10">
              <text:number>10.</text:number>
              <text:p text:style-name="al">Bezwaartrajecten via commissie van advies voor bezwaarschriften, inclusief aanloop en afwikkeling op de hiervoor onder punt 1 genoemde terreinen.</text:p>
            </text:list-item>
            <text:list-item text:style-override="id1-3-2-11-7-11">
              <text:number>11.</text:number>
              <text:p text:style-name="al">Het houden van toezicht, controle en handhavingstaken op het gebied van:</text:p>
              <text:list text:style-name="id1-3-2-11-7-11-3">
                <text:list-item text:style-override="id1-3-2-11-7-11-3-1">
                  <text:number>a.</text:number>
                  <text:p text:style-name="al">openbare orde en veiligheid, integrale veiligheid en Bibobprocedures;</text:p>
                </text:list-item>
                <text:list-item text:style-override="id1-3-2-11-7-11-3-2">
                  <text:number>b.</text:number>
                  <text:p text:style-name="al">APV-beschikkingen, drank en horeca en bijzondere wetten</text:p>
                </text:list-item>
                <text:list-item text:style-override="id1-3-2-11-7-11-3-3">
                  <text:number>c.</text:number>
                  <text:p text:style-name="al">Afvalstoffenverordening, gebruik openbare ruimte, gebruik recreatievoorzieningen, verkeersmaatregelen;</text:p>
                </text:list-item>
                <text:list-item text:style-override="id1-3-2-11-7-11-3-4">
                  <text:number>d.</text:number>
                  <text:p text:style-name="al">Aanwijzingsbesluit veiligheidsrisicogebied, collectieve festiviteiten, alcoholvrij gebied;</text:p>
                </text:list-item>
                <text:list-item text:style-override="id1-3-2-11-7-11-3-5">
                  <text:number>e.</text:number>
                  <text:p text:style-name="al">Bestemmingsplan; </text:p>
                </text:list-item>
                <text:list-item text:style-override="id1-3-2-11-7-11-3-6">
                  <text:number>f.</text:number>
                  <text:p text:style-name="al">Aanpassing beschermd stads- of dorpsgezicht.</text:p>
                </text:list-item>
              </text:list>
            </text:list-item>
          </text:list>
          <text:p text:style-name="al"/>
          <text:p text:style-name="al"/>
          <text:p text:style-name="al">
          <text:span text:style-name="nadrukondlijn">Programmadirecteur, verantwoordelijk voor het programma NPG </text:span>Programma Nij Begun</text:p>
          <text:p text:style-name="al"/>
          <text:p text:style-name="al">
          <text:span text:style-name="nadrukvet">Programma</text:span>
          <text:span text:style-name="nadrukvet"> Nij </text:span>
          <text:span text:style-name="nadrukvet">Begun</text:span>
        </text:p>
          <text:p text:style-name="al"/>
          <text:list text:style-name="id1-3-2-11-14">
            <text:list-item text:style-override="id1-3-2-11-14-1">
              <text:number>1.</text:number>
              <text:p text:style-name="al">Sturing op de planning, fasering en evaluatie van lopende en nog aan te vragen projecten binnen Nij Begun, en NPG en stuurt projectleiders functioneel aan</text:p>
            </text:list-item>
            <text:list-item text:style-override="id1-3-2-11-14-2">
              <text:number>2.</text:number>
              <text:p text:style-name="al">Signalering en rapportage op afwijkingen binnen de afzonderlijke projecten en doet voorstellen voor bijsturing</text:p>
            </text:list-item>
            <text:list-item text:style-override="id1-3-2-11-14-3">
              <text:number>3.</text:number>
              <text:p text:style-name="al">Zorg dragen voor afstemming en samenwerking met de lokale en regionale partners en het NPG-bureau</text:p>
            </text:list-item>
            <text:list-item text:style-override="id1-3-2-11-14-4">
              <text:number>4.</text:number>
              <text:p text:style-name="al">Bespreking van de borging van de behaalde projectresultaten met het lijnmanagement en advisering van de lijnorganisatie over de borging van de behaalde projectresultaten;</text:p>
            </text:list-item>
            <text:list-item text:style-override="id1-3-2-11-14-5">
              <text:number>5.</text:number>
              <text:p text:style-name="al">Verzorgen van de informatievoorziening aan het bestuur, levert de benodigde informatie t.b.v. de P en C producten</text:p>
            </text:list-item>
            <text:list-item text:style-override="id1-3-2-11-14-6">
              <text:number>6.</text:number>
              <text:p text:style-name="al">Stelt integraal deelprogramma op voor het Herstel van Groningen waaronder een lange termijnplanning voor het versterkingsgebied</text:p>
            </text:list-item>
            <text:list-item text:style-override="id1-3-2-11-14-7">
              <text:number>7.</text:number>
              <text:p text:style-name="al">Eindverantwoordelijkheid voor de integrale bestuurlijke advisering op het gebied van GGZW en de tijdige aanlevering van stukken t.b.v. de diverse (bestuurlijke) overleggen</text:p>
            </text:list-item>
            <text:list-item text:style-override="id1-3-2-11-14-8">
              <text:number>8.</text:number>
              <text:p text:style-name="al">Zorgt voor een duidelijk kader voor de uitvoering en implementatie van maatregelen en levert dit bijtijds aan bij de teamleider GGZW</text:p>
            </text:list-item>
            <text:list-item text:style-override="id1-3-2-11-14-9">
              <text:number>9.</text:number>
              <text:p text:style-name="al">Verantwoordelijk voor uitwerking, fasering en oplevering van projectopgaven op het gebied van gas- en zoutwinning</text:p>
            </text:list-item>
            <text:list-item text:style-override="id1-3-2-11-14-10">
              <text:number>10.</text:number>
              <text:p text:style-name="al">Deelname aan diverse nationale-, provinciale- en regionale overleggen in relatie tot de versterkingsopgave; van aardbevingsgemeenten</text:p>
            </text:list-item>
          </text:list>
          <text:p text:style-name="al"/>
          <text:p text:style-name="al"/>
          <text:p text:style-name="al">
          <text:span text:style-name="nadrukvet">Programma Organisatieontwikkeling</text:span>
          <text:span text:style-name="nadrukvet"/>
        </text:p>
          <text:p text:style-name="al"/>
          <text:list text:style-name="id1-3-2-11-19">
            <text:list-item text:style-override="id1-3-2-11-19-1">
              <text:number>1.</text:number>
              <text:p text:style-name="al">Realisatie programmaresultaat (meer dan afzonderlijke programmaresultaten);</text:p>
            </text:list-item>
            <text:list-item text:style-override="id1-3-2-11-19-2">
              <text:number>2.</text:number>
              <text:p text:style-name="al">Integraal programmaplan</text:p>
            </text:list-item>
            <text:list-item text:style-override="id1-3-2-11-19-3">
              <text:number>3.</text:number>
              <text:p text:style-name="al">Het ondertekenen van een startformulier ten behoeve een inkoopbehoefte voor werken, diensten en leveringen met in achtneming van de budgethoudersregeling </text:p>
            </text:list-item>
            <text:list-item text:style-override="id1-3-2-11-19-4">
              <text:number>4.</text:number>
              <text:p text:style-name="al">Inhoudelijke kwaliteit en begeleiding programmateam en projectgroepen</text:p>
            </text:list-item>
            <text:list-item text:style-override="id1-3-2-11-19-5">
              <text:number>5.</text:number>
              <text:p text:style-name="al">Het vertalen van de opdracht naar een concreet project; </text:p>
            </text:list-item>
            <text:list-item text:style-override="id1-3-2-11-19-6">
              <text:number>6.</text:number>
              <text:p text:style-name="al">Budgetbewaking</text:p>
            </text:list-item>
            <text:list-item text:style-override="id1-3-2-11-19-7">
              <text:number>7.</text:number>
              <text:p text:style-name="al">Hiërarchische aansturing van de programmasecretaris</text:p>
            </text:list-item>
            <text:list-item text:style-override="id1-3-2-11-19-8">
              <text:number>8.</text:number>
              <text:p text:style-name="al">Vastleggen van alle relevante afspraken in het programmaplan op basis van opdrachtomschrijving</text:p>
            </text:list-item>
            <text:list-item text:style-override="id1-3-2-11-19-9">
              <text:number>9.</text:number>
              <text:p text:style-name="al">Verantwoordelijk voor programmabeheersing, inclusief het managen van de risico’s</text:p>
            </text:list-item>
            <text:list-item text:style-override="id1-3-2-11-19-10">
              <text:number>10.</text:number>
              <text:p text:style-name="al">Het nemen van corrigerende maatregelen, wanneer resultaten niet behaald lijken te worden.</text:p>
            </text:list-item>
          </text:list>
          <text:p text:style-name="al"/>
          <text:p text:style-name="al"/>
          <text:p text:style-name="al">
          <text:span text:style-name="nadrukondlijn">8.2 </text:span>
          <text:span text:style-name="nadrukondlijn">Concerncontroller, verantwoordelijk voor onderstaande team</text:span>
        </text:p>
          <text:p text:style-name="al"/>
          <text:p text:style-name="al">
          <text:span text:style-name="nadrukvet">Team Concern control </text:span>
        </text:p>
          <text:list text:style-name="id1-3-2-11-25">
            <text:list-item text:style-override="id1-3-2-11-25-1">
              <text:number>1.</text:number>
              <text:p text:style-name="al">Advisering over de inrichting en de kwaliteit van de administratieve organisatie</text:p>
            </text:list-item>
            <text:list-item text:style-override="id1-3-2-11-25-2">
              <text:number>2.</text:number>
              <text:p text:style-name="al">Het adviseren en ondersteunen van directie, programmadirecteur, teams, projecten en programma’s op het gebied van planning en control, op het niveau van directeuren, teamleiders, projectleiders en overige budgethouders</text:p>
            </text:list-item>
            <text:list-item text:style-override="id1-3-2-11-25-3">
              <text:number>3.</text:number>
              <text:p text:style-name="al">Advisering op concern- en breder managementniveau over bedrijfsvoering processen en –vraagstukken die strategisch dan wel tactisch van aard zijn</text:p>
            </text:list-item>
            <text:list-item text:style-override="id1-3-2-11-25-4">
              <text:number>4.</text:number>
              <text:p text:style-name="al">Concern brede integrale advisering en beleidsontwikkeling op het gebied van concern control</text:p>
            </text:list-item>
            <text:list-item text:style-override="id1-3-2-11-25-5">
              <text:number>5.</text:number>
              <text:p text:style-name="al">Regievoering op risicomanagement en zorgdragen voor onderzoeken naar doelmatigheid en doeltreffendheid (kwaliteit) en project control bij grote projecten</text:p>
            </text:list-item>
            <text:list-item text:style-override="id1-3-2-11-25-6">
              <text:number>6.</text:number>
              <text:p text:style-name="al">Zorgdragen voor correcte en betrouwbare rapportages aan bestuur en directie en programmadirecteur.</text:p>
            </text:list-item>
            <text:list-item text:style-override="id1-3-2-11-25-7">
              <text:number>7.</text:number>
              <text:p text:style-name="al">1e aanspreekpunt voor de accountant, audits en rekenkamer</text:p>
            </text:list-item>
            <text:list-item text:style-override="id1-3-2-11-25-8">
              <text:number>8.</text:number>
              <text:p text:style-name="al">Ontwikkelen en beheren van richtlijnen, kaderstelling, risicomanagement, kwaliteitszorg en instrumenten op het terrein van Planning en Control</text:p>
            </text:list-item>
            <text:list-item text:style-override="id1-3-2-11-25-9">
              <text:number>9.</text:number>
              <text:p text:style-name="al">Ontwikkelen van een onderzoeksopzet en onderzoeken van rechtmatigheid, doelmatigheid- en doeltreffendheid van beleid</text:p>
            </text:list-item>
            <text:list-item text:style-override="id1-3-2-11-25-10">
              <text:number>10.</text:number>
              <text:p text:style-name="al">Het adviseren op concern- en breder managementniveau over informatiebeveiligings- en privacy beleid. </text:p>
            </text:list-item>
            <text:list-item text:style-override="id1-3-2-11-25-11">
              <text:number>11.</text:number>
              <text:p text:style-name="al">Het opstellen, bijstellen, vernieuwen en herzien van het informatiebeveiligingsbeleid en de daaruit voortvloeiende informatie(beveiligings-)plannen en controleren van de werking en naleving van het informatiebeveiligingsbeleid en de daaruit voortvloeiende maatregelen</text:p>
            </text:list-item>
            <text:list-item text:style-override="id1-3-2-11-25-12">
              <text:number>12.</text:number>
              <text:p text:style-name="al">Zorgdragen voor een samenhangend pakket van maatregelen ter waarborging van de vertrouwelijkheid, integriteit en beschikbaarheid van de informatie binnen de gemeenten en de eigen organisatie en initiëren van periodieke beveiligingsaudits, risico-, afhankelijkheids- en kwetsbaarheidsanalyses</text:p>
            </text:list-item>
            <text:list-item text:style-override="id1-3-2-11-25-13">
              <text:number>13.</text:number>
              <text:p text:style-name="al">Bevorderen (o.a. doormiddel van voorlichting) van de informatiebeveiliging van de organisatie</text:p>
            </text:list-item>
          </text:list>
          <text:p text:style-name="al"/>
          <text:p text:style-name="al"/>
          <text:p text:style-name="al">
          <text:span text:style-name="nadrukondlijn">8.3 </text:span>
          <text:span text:style-name="nadrukondlijn">Directeur </text:span>
          <text:span text:style-name="nadrukondlijn">Sociaal,</text:span>
          <text:span text:style-name="nadrukondlijn"> verantwoordelijk voor onderstaande teams</text:span>. </text:p>
          <text:p text:style-name="al"/>
          <text:p text:style-name="al">
          <text:span text:style-name="nadrukvet">Team Sociaal Beleid </text:span>
        </text:p>
          <text:p text:style-name="al">
          <text:span text:style-name="nadrukvet"/>
        </text:p>
          <text:list text:style-name="id1-3-2-11-32">
            <text:list-item text:style-override="id1-3-2-11-32-1">
              <text:number>1.</text:number>
              <text:p text:style-name="al">Uitvoeren van wet- en regelgeving, waaronder financiering en fondsenwerving op de volgende terreinen:</text:p>
              <text:list text:style-name="id1-3-2-11-32-1-3">
                <text:list-item text:style-override="id1-3-2-11-32-1-3-1">
                  <text:number>a.</text:number>
                  <text:p text:style-name="al">Maatschappelijke ondersteuning</text:p>
                </text:list-item>
                <text:list-item text:style-override="id1-3-2-11-32-1-3-2">
                  <text:number>b.</text:number>
                  <text:p text:style-name="al">Mantelzorgondersteuning </text:p>
                </text:list-item>
                <text:list-item text:style-override="id1-3-2-11-32-1-3-3">
                  <text:number>c.</text:number>
                  <text:p text:style-name="al">Vrijwilligerswerk</text:p>
                </text:list-item>
                <text:list-item text:style-override="id1-3-2-11-32-1-3-4">
                  <text:number>d.</text:number>
                  <text:p text:style-name="al">Maatschappelijk werk</text:p>
                </text:list-item>
                <text:list-item text:style-override="id1-3-2-11-32-1-3-5">
                  <text:number>e.</text:number>
                  <text:p text:style-name="al">Overig welzijnswerk</text:p>
                </text:list-item>
                <text:list-item text:style-override="id1-3-2-11-32-1-3-6">
                  <text:number>f.</text:number>
                  <text:p text:style-name="al">Sport </text:p>
                </text:list-item>
                <text:list-item text:style-override="id1-3-2-11-32-1-3-7">
                  <text:number>g.</text:number>
                  <text:p text:style-name="al">Lokaal gezondheidsbeleid</text:p>
                </text:list-item>
                <text:list-item text:style-override="id1-3-2-11-32-1-3-8">
                  <text:number>h.</text:number>
                  <text:p text:style-name="al">Jeugd </text:p>
                </text:list-item>
                <text:list-item text:style-override="id1-3-2-11-32-1-3-9">
                  <text:number>i.</text:number>
                  <text:p text:style-name="al">Jeugdhulp</text:p>
                </text:list-item>
                <text:list-item text:style-override="id1-3-2-11-32-1-3-10">
                  <text:number>j.</text:number>
                  <text:p text:style-name="al">Jeugdgezondheidszorg</text:p>
                </text:list-item>
                <text:list-item text:style-override="id1-3-2-11-32-1-3-11">
                  <text:number>k.</text:number>
                  <text:p text:style-name="al">Huisvesting onderwijs</text:p>
                </text:list-item>
                <text:list-item text:style-override="id1-3-2-11-32-1-3-12">
                  <text:number>l.</text:number>
                  <text:p text:style-name="al">Onderwijsbegeleiding</text:p>
                </text:list-item>
                <text:list-item text:style-override="id1-3-2-11-32-1-3-13">
                  <text:number>m.</text:number>
                  <text:p text:style-name="al">(Integrale) Kind centra, peuteropvang en VVE </text:p>
                </text:list-item>
                <text:list-item text:style-override="id1-3-2-11-32-1-3-14">
                  <text:number>n.</text:number>
                  <text:p text:style-name="al">Handhaving kinderopvang, WMO en jeugd</text:p>
                </text:list-item>
                <text:list-item text:style-override="id1-3-2-11-32-1-3-15">
                  <text:number>o.</text:number>
                  <text:p text:style-name="al">Opvoedingsondersteuning</text:p>
                </text:list-item>
                <text:list-item text:style-override="id1-3-2-11-32-1-3-16">
                  <text:number>p.</text:number>
                  <text:p text:style-name="al">Aanpak voortijdig schoolverlaten</text:p>
                </text:list-item>
                <text:list-item text:style-override="id1-3-2-11-32-1-3-17">
                  <text:number>q.</text:number>
                  <text:p text:style-name="al">Voor- en vroegschoolse educatie</text:p>
                </text:list-item>
                <text:list-item text:style-override="id1-3-2-11-32-1-3-18">
                  <text:number>r.</text:number>
                  <text:p text:style-name="al">Laaggeletterdheid</text:p>
                </text:list-item>
                <text:list-item text:style-override="id1-3-2-11-32-1-3-19">
                  <text:number>s.</text:number>
                  <text:p text:style-name="al">Educatie</text:p>
                </text:list-item>
                <text:list-item text:style-override="id1-3-2-11-32-1-3-20">
                  <text:number>t.</text:number>
                  <text:p text:style-name="al">Overige onderwijsaangelegenheden</text:p>
                </text:list-item>
                <text:list-item text:style-override="id1-3-2-11-32-1-3-21">
                  <text:number>u.</text:number>
                  <text:p text:style-name="al">Kunst </text:p>
                </text:list-item>
                <text:list-item text:style-override="id1-3-2-11-32-1-3-22">
                  <text:number>v.</text:number>
                  <text:p text:style-name="al">Cultuur</text:p>
                </text:list-item>
                <text:list-item text:style-override="id1-3-2-11-32-1-3-23">
                  <text:number>w.</text:number>
                  <text:p text:style-name="al">Cultuureducatie</text:p>
                </text:list-item>
                <text:list-item text:style-override="id1-3-2-11-32-1-3-24">
                  <text:number>x.</text:number>
                  <text:p text:style-name="al">Kielzog Theater en Kunstencentrum</text:p>
                </text:list-item>
                <text:list-item text:style-override="id1-3-2-11-32-1-3-25">
                  <text:number>y.</text:number>
                  <text:p text:style-name="al">Bibliotheek</text:p>
                </text:list-item>
                <text:list-item text:style-override="id1-3-2-11-32-1-3-26">
                  <text:number>z.</text:number>
                  <text:p text:style-name="al">Mediazaken</text:p>
                </text:list-item>
              </text:list>
            </text:list-item>
            <text:list-item text:style-override="id1-3-2-11-32-2">
              <text:number>2.</text:number>
              <text:p text:style-name="al">Beleidsvoorbereiding, -ontwikkeling, -implementatie en –evaluatie op de terreinen uit punt 1.</text:p>
            </text:list-item>
            <text:list-item text:style-override="id1-3-2-11-32-3">
              <text:number>3.</text:number>
              <text:p text:style-name="al">Het ondertekenen van besluiten, genoemd in lid 10 van het team Sociale Uitvoering Backoffice. </text:p>
            </text:list-item>
            <text:list-item text:style-override="id1-3-2-11-32-4">
              <text:number>4.</text:number>
              <text:p text:style-name="al">Het voeren van regie en accountmanagement op de terreinen uit punt 1.</text:p>
            </text:list-item>
            <text:list-item text:style-override="id1-3-2-11-32-5">
              <text:number>5.</text:number>
              <text:p text:style-name="al">Programma-, proces- en projectmanagement op de terreinen uit punt 1.</text:p>
            </text:list-item>
            <text:list-item text:style-override="id1-3-2-11-32-6">
              <text:number>6.</text:number>
              <text:p text:style-name="al">Financiering en fondsenwerving op de terreinen punt 1.</text:p>
            </text:list-item>
            <text:list-item text:style-override="id1-3-2-11-32-7">
              <text:number>7.</text:number>
              <text:p text:style-name="al">Stimuleren en faciliteren van zelfregie en informele steun en hulp in buurten en dorpen op de terreinen uit punt 1.</text:p>
            </text:list-item>
            <text:list-item text:style-override="id1-3-2-11-32-8">
              <text:number>8.</text:number>
              <text:p text:style-name="al">Stimuleren en faciliteren van maatschappelijke initiatieven en bewonersinitiatieven op de terreinen uit punt 1.</text:p>
            </text:list-item>
            <text:list-item text:style-override="id1-3-2-11-32-9">
              <text:number>9.</text:number>
              <text:p text:style-name="al">Als bondgenoot netwerken in de lokale samenleving en (waar nodig en gewenst) participeren in (nieuwe) samenwerkingsverbanden op de terreinen uit punt 1.</text:p>
            </text:list-item>
            <text:list-item text:style-override="id1-3-2-11-32-10">
              <text:number>10.</text:number>
              <text:p text:style-name="al">Het actief openbaar maken van toezicht rapporten Wmo en jeugd op de website van de gemeente. </text:p>
            </text:list-item>
            <text:list-item text:style-override="id1-3-2-11-32-11">
              <text:number>11.</text:number>
              <text:p text:style-name="al">Het indienen van een aanvraag bij de officier van justitie voor het verlenen van een zorgmachtiging voor het verlenen van verplichte zorg in het kader van de Wet verplichte geestelijke gezondheidszorg (Wvggz).</text:p>
            </text:list-item>
          </text:list>
          <text:p text:style-name="al"/>
          <text:p text:style-name="al"/>
          <text:p text:style-name="al">
          <text:span text:style-name="nadrukvet">Team BWRI Re-integratie </text:span>
        </text:p>
          <text:p text:style-name="al"/>
          <text:list text:style-name="id1-3-2-11-37">
            <text:list-item text:style-override="id1-3-2-11-37-1">
              <text:number>1.</text:number>
              <text:p text:style-name="al">het beslissen op grond van en uitvoeren van de volgende regelgevingen: Participatiewet, Ioaw, Ioaz en Leerplichtwet 1969 en de op deze wetten berustende besluiten, regelingen, verordeningen, nadere regels en beleidsregels. </text:p>
            </text:list-item>
            <text:list-item text:style-override="id1-3-2-11-37-2">
              <text:number>2.</text:number>
              <text:p text:style-name="al">Het beslissen op en uitvoeren van artikel 2, derde lid en artikel 29 Bbz</text:p>
            </text:list-item>
            <text:list-item text:style-override="id1-3-2-11-37-3">
              <text:number>3.</text:number>
              <text:p text:style-name="al">Het beslissen op en uitvoeren van aanvragen voor en in verband met parttime ondernemers met behoud van PW- of IOAW-uitkering.</text:p>
            </text:list-item>
            <text:list-item text:style-override="id1-3-2-11-37-4">
              <text:number>4.</text:number>
              <text:p text:style-name="al">Het beslissen op grond van en uitvoeren van de gemeentelijke taken ingevolge de Wet inburgering 2021 en de daarop rustende besluiten en regelingen en het ondertekenen van hieruit voortvloeiende overeenkomsten en het verrichten van andere privaatrechtelijke (rechts)handelingen. </text:p>
            </text:list-item>
            <text:list-item text:style-override="id1-3-2-11-37-5">
              <text:number>5.</text:number>
              <text:p text:style-name="al">Het aangaan en ondertekenen van contracten met derden i.v.m. re-integratie/scholingstrajecten binnen de daarvoor gestelde doeluitkering.</text:p>
            </text:list-item>
            <text:list-item text:style-override="id1-3-2-11-37-6">
              <text:number>6.</text:number>
              <text:p text:style-name="al">Het beslissen over en ondertekenen van individuele trajectovereenkomsten en bemiddelingsplannen gericht op onderwijs of werk (onder welke benaming dan ook) op grond van de Participatiewet, Ioaw, Ioaz en de daarop berustende besluiten, verordeningen, nadere regels, beleidsregels m.b.t. re-integratie en beschut werk. </text:p>
            </text:list-item>
            <text:list-item text:style-override="id1-3-2-11-37-7">
              <text:number>7.</text:number>
              <text:p text:style-name="al">Het beslissen op en ondertekenen van detacheringsovereenkomsten in verband met de uitvoering van de Participatiewet, Ioaw, Ioaz en de op deze wetten berustende besluiten, regelingen, verordeningen, nadere regels en beleidsregels m.b.t. re-integratie en beschut werk.</text:p>
            </text:list-item>
            <text:list-item text:style-override="id1-3-2-11-37-8">
              <text:number>8.</text:number>
              <text:p text:style-name="al">Het verrichten van buitengerechtelijke (rechts)handelingen gericht op het uitvoeren van de Participatiewet, Ioaw, Ioaz en Leerplichtwet 1969 en de op deze wetten berustende besluiten, regelingen, verordeningen, nadere regels en beleidsregels m.b.t. re-integratie en beschut werk.</text:p>
            </text:list-item>
            <text:list-item text:style-override="id1-3-2-11-37-9">
              <text:number>9.</text:number>
              <text:p text:style-name="al">Uitvoering van de volwasseneneducatie.</text:p>
            </text:list-item>
            <text:list-item text:style-override="id1-3-2-11-37-10">
              <text:number>10.</text:number>
              <text:p text:style-name="al">Uitvoering van de wet- en regelgeving op het gebied van het voorkomen en tegengaan van schoolverzuim en voortijdig schoolverlaten op grond van de Leerplichtwet en de RMC- wetgeving waaronder budget.</text:p>
            </text:list-item>
            <text:list-item text:style-override="id1-3-2-11-37-11">
              <text:number>11.</text:number>
              <text:p text:style-name="al">Aanvragen en uitvoeren ESF-subsidies t.a.v. re-integratie.</text:p>
            </text:list-item>
            <text:list-item text:style-override="id1-3-2-11-37-12">
              <text:number>12.</text:number>
              <text:p text:style-name="al">Uitvoeren van wet- en regelgeving op het gebied van de huisvesting van statushouders op grond van de Huisvestingswet.</text:p>
            </text:list-item>
          </text:list>
          <text:p text:style-name="al"/>
          <text:p text:style-name="al">
          <text:span text:style-name="nadrukvet">Team BWRI Werkbedrijf </text:span>
        </text:p>
          <text:p text:style-name="al">
          <text:span text:style-name="nadrukvet"/>
        </text:p>
          <text:list text:style-name="id1-3-2-11-41">
            <text:list-item text:style-override="id1-3-2-11-41-1">
              <text:number>1.</text:number>
              <text:p text:style-name="al">Het beslissen op grond van en uitvoeren van de volgende regelgevingen: Participatiewet, Ioaw, Ioaz en de op deze wetten berustende besluiten, regelingen, verordeningen, nadere regels en beleidsregels v.w.b. beschut werk.</text:p>
            </text:list-item>
            <text:list-item text:style-override="id1-3-2-11-41-2">
              <text:number>2.</text:number>
              <text:p text:style-name="al">Het aangaan en ondertekenen van contracten met derden i.v.m. re-integratie/scholingstrajecten binnen de daarvoor gestelde doeluitkering v.w.b. beschut werk. </text:p>
            </text:list-item>
            <text:list-item text:style-override="id1-3-2-11-41-3">
              <text:number>3.</text:number>
              <text:p text:style-name="al">Het beslissen over en ondertekenen van individuele trajectovereenkomsten en bemiddelingsplannen gericht op onderwijs of werk (onder welke benaming dan ook) op grond van de Participatiewet, Ioaw, Ioaz en de daarop berustende besluiten, verordeningen, nadere regels, beleidsregels v.w.b. beschut werk.</text:p>
            </text:list-item>
            <text:list-item text:style-override="id1-3-2-11-41-4">
              <text:number>4.</text:number>
              <text:p text:style-name="al">Het bedingen van een vergoeding, met inachtneming van eventuele concurrentieverhoudingen, voor verrichte arbeid dan wel voor ten gevolge van arbeid geleverde goederen of diensten (art. 5 WSW).</text:p>
            </text:list-item>
            <text:list-item text:style-override="id1-3-2-11-41-5">
              <text:number>5.</text:number>
              <text:p text:style-name="al">Het verrichten van buitengerechtelijke rechtshandelingen en feitelijke handelingen gericht op het uitvoeren van de Participatiewet, Ioaw, Ioaz en WSW en de op deze wetten berustende besluiten, regelingen, verordeningen, nadere regels en beleidsregels, inclusief de uitvoering van de (wettelijke) arbeidsrechtelijke regelingen, waaronder de artikelen 7: 610 tot en met 7:691 BW t.a.v. beschut werk</text:p>
            </text:list-item>
            <text:list-item text:style-override="id1-3-2-11-41-6">
              <text:number>6.</text:number>
              <text:p text:style-name="al">Het (besluiten over) aanbieden, aangaan en beëindigen van dienstbetrekkingen voor het verrichten van arbeid onder aangepaste omstandigheden in het kader van de WSW (art. 2 lid 1 WSW)</text:p>
            </text:list-item>
            <text:list-item text:style-override="id1-3-2-11-41-7">
              <text:number>7.</text:number>
              <text:p text:style-name="al">Het (besluiten over) intrekken van de (her)indicatiebeschikking in zover deze bevoegdheid niet aan het Uitvoeringsinstituut werknemersverzekeringen is toegekend (art. 12 leden 1 en 3 WSW)</text:p>
            </text:list-item>
            <text:list-item text:style-override="id1-3-2-11-41-8">
              <text:number>8.</text:number>
              <text:p text:style-name="al">Het bevorderen, in samenwerking met het Uitvoeringsinstituut werknemersverzekeringen, van de inschakeling in het arbeidsproces van de werknemers van wie bij herindicatiebeschikking is vastgesteld, dat zij in staat zijn om arbeid te verrichten onder normale omstandigheden (art. 4 WSW)</text:p>
            </text:list-item>
            <text:list-item text:style-override="id1-3-2-11-41-9">
              <text:number>9.</text:number>
              <text:p text:style-name="al">Het verstrekken van een subsidie aan een werkgever van een werknemer als bedoeld in de WSW en het verstrekken van een vergoeding voor de noodzakelijke kosten van arbeidsinpassing inclusief begeleiding van deze, aan de begeleidingsorganisatie (art. 7 WSW)</text:p>
            </text:list-item>
            <text:list-item text:style-override="id1-3-2-11-41-10">
              <text:number>10.</text:number>
              <text:p text:style-name="al">Het binnen de gestelde termijnen aanvragen van een herindicatie bij het Uitvoeringsinstituut werknemersverzekeringen (art. 2 Besluit uitvoering Sw en begeleid werken)</text:p>
            </text:list-item>
            <text:list-item text:style-override="id1-3-2-11-41-11">
              <text:number>11.</text:number>
              <text:p text:style-name="al">Het zorg dragen voor de arbeidsinpassing inclusief de begeleiding van een geïndiceerde voor de WSW bij het realiseren van begeleid werken en hiertoe een begeleidingsorganisatie inschakelen (art. 8 Besluit uitvoering Sw en begeleid werken)</text:p>
            </text:list-item>
            <text:list-item text:style-override="id1-3-2-11-41-12">
              <text:number>12.</text:number>
              <text:p text:style-name="al">Het beslissen op het verzoek van een geïndiceerde die begeleid werkt, om een andere begeleidingsorganisatie in te schakelen dan wel om zorg te dragen voor arbeidsinpassing t.b.v. ander begeleid werk en begeleiding op zijn werkplek (art. 9 lid 1 Besluit uitvoering Sw en begeleid werken)</text:p>
            </text:list-item>
            <text:list-item text:style-override="id1-3-2-11-41-13">
              <text:number>13.</text:number>
              <text:p text:style-name="al">Het al dan niet met instemming van de geïndiceerde- inschakelen van een andere begeleidingsorganisatie voor begeleiding op zijn werkplek (art. 9 lid 2 Besluit uitvoering Sw en begeleid werken) </text:p>
            </text:list-item>
            <text:list-item text:style-override="id1-3-2-11-41-14">
              <text:number>14.</text:number>
              <text:p text:style-name="al">Het opzeggen van de dienstbetrekking indien:</text:p>
              <text:list text:style-name="id1-3-2-11-41-14-3">
                <text:list-item text:style-override="id1-3-2-11-41-14-3-1">
                  <text:number>a.</text:number>
                  <text:p text:style-name="al">de werknemer niet meewerkt aan de herindicatie overeenkomstig de daaromtrent bij of krachtens algemene maatregel van bestuur gestelde regels;</text:p>
                </text:list-item>
                <text:list-item text:style-override="id1-3-2-11-41-14-3-2">
                  <text:number>b.</text:number>
                  <text:p text:style-name="al">de werknemer blijkens een onaantastbaar geworden herindicatiebeschikking niet langer tot de doelgroep behoort, en wel zodra voor hem een alternatieve opvangmogelijkheid feitelijk beschikbaar is of door zijn toedoen niet beschikbaar komt, dan wel zodra hij een aanbod tot passende arbeid onder normale omstandigheden heeft geweigerd;</text:p>
                </text:list-item>
                <text:list-item text:style-override="id1-3-2-11-41-14-3-3">
                  <text:number>c.</text:number>
                  <text:p text:style-name="al">de werknemer niet voldoet aan art. 6 lid 1 WSW (art. 6 lid 2 WSW).</text:p>
                </text:list-item>
              </text:list>
            </text:list-item>
            <text:list-item text:style-override="id1-3-2-11-41-15">
              <text:number>15.</text:number>
              <text:p text:style-name="al">Het aangaan (B en W) en ondertekenen van uitvoeringsovereenkomsten met andere gemeenten voor de WSW en de Participatiewet, Ioaw, Ioaz en de op deze wetten berustende besluiten, regelingen, verordeningen, nadere regels en beleidsregels voor wat betreft beschut werk.</text:p>
            </text:list-item>
            <text:list-item text:style-override="id1-3-2-11-41-16">
              <text:number>16.</text:number>
              <text:p text:style-name="al">Het aangaan (B en W) en ondertekenen van detacheringsovereenkomsten in verband met uitvoering van de WSW en de Participatiewet, Ioaw, Ioaz en de op deze wetten berustende besluiten, regelingen, verordeningen, nadere regels en beleidsregels voor wat betreft beschut werk.</text:p>
            </text:list-item>
            <text:list-item text:style-override="id1-3-2-11-41-17">
              <text:number>17.</text:number>
              <text:p text:style-name="al">Het aangaan (B en W) en ondertekenen van overeenkomsten in verband met uitvoering van beschut werk op grond van de Participatiewet, Ioaw, Ioaz en de op deze wetten berustende besluiten, regelingen, verordeningen, nadere regels en beleidsregels voor wat betreft beschut werk.</text:p>
            </text:list-item>
          </text:list>
          <text:p text:style-name="al"/>
          <text:p text:style-name="al">
          <text:span text:style-name="nadrukvet">Team BWRI Inkomen en voorzieningen </text:span>
        </text:p>
          <text:p text:style-name="al">
          <text:span text:style-name="nadrukvet"/>
        </text:p>
          <text:list text:style-name="id1-3-2-11-45">
            <text:list-item text:style-override="id1-3-2-11-45-1">
              <text:number>1.</text:number>
              <text:p text:style-name="al">Uitvoering van de Participatiewet en de daarop berustende besluiten, verordeningen, nadere regels en beleidsregels m.u.v. re-integratie en beschut werk met uitzondering van ondertekening.</text:p>
            </text:list-item>
            <text:list-item text:style-override="id1-3-2-11-45-2">
              <text:number>2.</text:number>
              <text:p text:style-name="al">Uitvoering van de Wet Inkomensvoorziening oudere en gedeeltelijke arbeidsongeschikte werkloze werknemers (IOAW) en de daarop berustende besluiten, verordeningen, nadere regels en beleidsregels m.u.v. re-integratie en beschut werk met uitzondering van ondertekening.</text:p>
            </text:list-item>
            <text:list-item text:style-override="id1-3-2-11-45-3">
              <text:number>3.</text:number>
              <text:p text:style-name="al">Uitvoering van de Wet Inkomensvoorziening oudere en gedeeltelijke arbeidsongeschikte gewezen zelfstandigen (IOAZ) en de daarop berustende besluiten, verordeningen, nadere regels en beleidsregels m.u.v. re-integratie en beschut werk met uitzondering van ondertekening.</text:p>
            </text:list-item>
            <text:list-item text:style-override="id1-3-2-11-45-4">
              <text:number>4.</text:number>
              <text:p text:style-name="al">Uitvoering van het minimabeleid met uitzondering van ondertekening.</text:p>
            </text:list-item>
            <text:list-item text:style-override="id1-3-2-11-45-5">
              <text:number>5.</text:number>
              <text:p text:style-name="al">Uitvoering van de Verordening Kinderopvang sociaal medische indicatie.</text:p>
            </text:list-item>
            <text:list-item text:style-override="id1-3-2-11-45-6">
              <text:number>6.</text:number>
              <text:p text:style-name="al">Uitvoering van de Wet op de lijkbezorging samen met het Team Contactplein.</text:p>
            </text:list-item>
            <text:list-item text:style-override="id1-3-2-11-45-7">
              <text:number>7.</text:number>
              <text:p text:style-name="al">Uitvoering van de Collectieve Aanvullende Ziektekostenverzekering met uitzondering van ondertekening.</text:p>
            </text:list-item>
            <text:list-item text:style-override="id1-3-2-11-45-8">
              <text:number>8.</text:number>
              <text:p text:style-name="al">Aangifte doen in geval van uitkeringsfraude.</text:p>
            </text:list-item>
            <text:list-item text:style-override="id1-3-2-11-45-9">
              <text:number>9.</text:number>
              <text:p text:style-name="al">Beslissen op Bijstand voor zelfstandigen (Bbz) aanvragen en het uitvoeren van de Bbz m.u.v. artikel 2, derde lid en artikel 29 Bbz.</text:p>
            </text:list-item>
            <text:list-item text:style-override="id1-3-2-11-45-10">
              <text:number>10.</text:number>
              <text:p text:style-name="al">Uitvoering van de Tijdelijke Overbruggingsregeling zelfstandige Ondernemers (TOZO).</text:p>
            </text:list-item>
            <text:list-item text:style-override="id1-3-2-11-45-11">
              <text:number>11.</text:number>
              <text:p text:style-name="al">Uitvoering van de Regeling opvang ontheemden Oekraïne ten aanzien van de artikelen 6 tot en met 14 voor zover deze zien op financiële verstrekkingen en de nadere regels en beleidsregels m.u.v. ondertekening.</text:p>
            </text:list-item>
          </text:list>
          <text:p text:style-name="al"/>
          <text:p text:style-name="al">
          <text:span text:style-name="nadrukvet">Team BWRI Stafbureau </text:span>
        </text:p>
          <text:p text:style-name="al"/>
          <text:list text:style-name="id1-3-2-11-49">
            <text:list-item text:style-override="id1-3-2-11-49-1">
              <text:number>1.</text:number>
              <text:p text:style-name="al">Verordening Kinderopvang sociaal medische indicatie;</text:p>
            </text:list-item>
            <text:list-item text:style-override="id1-3-2-11-49-2">
              <text:number>2.</text:number>
              <text:p text:style-name="al">Het verzorgen van het bezwaartraject via de commissie van advies voor bezwaarschriften t.a.v. besluiten op basis van de Participatiewet, Ioaw en Ioaz en de daarop berustende besluiten, verordeningen en beleidsregels, inclusief de aanloop plus afwikkeling en inclusief besluiten tot intrekking, wijziging of vervanging.</text:p>
            </text:list-item>
            <text:list-item text:style-override="id1-3-2-11-49-3">
              <text:number>3.</text:number>
              <text:p text:style-name="al">Vertegenwoordigen van de gemeente bij alle buitengerechtelijke rechtshandelingen die verricht moeten worden ter uitvoering van de Participatiewet, Ioaw en Ioaz en de daarop berustende besluiten, verordeningen en beleidsregels. </text:p>
            </text:list-item>
            <text:list-item text:style-override="id1-3-2-11-49-4">
              <text:number>4.</text:number>
              <text:p text:style-name="al">Vertegenwoordigen van het College in gerechtelijke procedures en bij bezwaarzaken op grond van de Participatiewet, Ioaw en Ioaz en de daarop berustende besluiten, verordeningen en beleidsregels en de verordening Kinderopvang sociaal medische indicatie en het minimabeleid (Activiteitenfonds, stimuleringsfonds en participatiefonds). </text:p>
            </text:list-item>
            <text:list-item text:style-override="id1-3-2-11-49-5">
              <text:number>5.</text:number>
              <text:p text:style-name="al">Het opvragen van bestanden van gegevensdiensten UWV in verband met de uitvoering van de Participatiewet, Ioaw en ioaz en de daarop berustende besluiten, verordeningen en beleidsregels.</text:p>
            </text:list-item>
          </text:list>
          <text:p text:style-name="al"/>
          <text:p text:style-name="al"/>
          <text:p text:style-name="al">
          <text:span text:style-name="nadrukvet">Team Sociale uitvoering backoffice </text:span>
        </text:p>
          <text:p text:style-name="al">
          <text:span text:style-name="nadrukvet"/>
        </text:p>
          <text:list text:style-name="id1-3-2-11-54">
            <text:list-item text:style-override="id1-3-2-11-54-1">
              <text:number>1.</text:number>
              <text:p text:style-name="al">Taken voortvloeiend uit de Wmo 2015 en de Jeugdwet en daarop gebaseerde regelgeving, voor zover deze niet vallen onder de taken van de sociale teams.</text:p>
            </text:list-item>
            <text:list-item text:style-override="id1-3-2-11-54-2">
              <text:number>2.</text:number>
              <text:p text:style-name="al">Het betalen van facturen n.a.v. geïndiceerde maatwerkvoorzieningen</text:p>
            </text:list-item>
            <text:list-item text:style-override="id1-3-2-11-54-3">
              <text:number>3.</text:number>
              <text:p text:style-name="al">Het nemen van besluiten op verzoeken op WMO-maatwerkvoorzieningen en het op grond van deze besluiten aangaan van alle daaruit voortvloeiende overeenkomsten. </text:p>
            </text:list-item>
            <text:list-item text:style-override="id1-3-2-11-54-4">
              <text:number>4.</text:number>
              <text:p text:style-name="al">4. </text:p>
            </text:list-item>
            <text:list-item text:style-override="id1-3-2-11-54-5">
              <text:number>5.</text:number>
              <text:p text:style-name="al">Het afhandelen van aanvragen voor en het nemen van besluiten over een Gehandicapten Parkeer Kaart</text:p>
            </text:list-item>
            <text:list-item text:style-override="id1-3-2-11-54-6">
              <text:number>6.</text:number>
              <text:p text:style-name="al">Het leveren van voortgangs- en sturingsinformatie voor Wmo en Jeugd. </text:p>
            </text:list-item>
            <text:list-item text:style-override="id1-3-2-11-54-7">
              <text:number>7.</text:number>
              <text:p text:style-name="al">Administratief verwerken en archiveren van Wmo/Jeugd maatwerkvoorziening geïndiceerd door medewerkers van het sociaal team </text:p>
            </text:list-item>
            <text:list-item text:style-override="id1-3-2-11-54-8">
              <text:number>8.</text:number>
              <text:p text:style-name="al">De uitvoering van taken voortvloeiend uit de Verordening leerlingenvervoer, waaronder het beslissen op aanvragen voor leerlingenvervoer.</text:p>
            </text:list-item>
            <text:list-item text:style-override="id1-3-2-11-54-9">
              <text:number>9.</text:number>
              <text:p text:style-name="al">Het verzorgen van de landelijke registratie kinderopvang</text:p>
            </text:list-item>
            <text:list-item text:style-override="id1-3-2-11-54-10">
              <text:number>10.</text:number>
              <text:p text:style-name="al">Uitvoering van de Verordening Kinderopvang sociaal medische indicatie.</text:p>
            </text:list-item>
            <text:list-item text:style-override="id1-3-2-11-54-11">
              <text:number>11.</text:number>
              <text:p text:style-name="al">Het beslissen op aanvragen voor subsidies en het vaststellen van subsidies (inclusief de afhandeling van de besluiten) met uitzondering van de subsidiebesluiten genoemd in artikel 4.18 van bijlage 4. Ten aanzien van besluiten die niet op een nadere regeling zijn gebaseerd, dient een besluit vooraf te zijn afgestemd met het inhoudelijk bij de subsidie betrokken team. </text:p>
            </text:list-item>
          </text:list>
          <text:list text:style-name="id1-3-2-11-55">
            <text:list-item text:style-override="id1-3-2-11-55-1">
              <text:number>12.</text:number>
              <text:p text:style-name="al">Het voeren van bezwaar- en beroepschriftprocedures, inclusief de advisering en afwikkeling van besluiten op bezwaar en beroep betrekking hebbend op:</text:p>
              <text:list text:style-name="id1-3-2-11-55-1-3">
                <text:list-item text:style-override="id1-3-2-11-55-1-3-1">
                  <text:number>a.</text:number>
                  <text:p text:style-name="al">Wmo en Jeugdzorg;</text:p>
                </text:list-item>
                <text:list-item text:style-override="id1-3-2-11-55-1-3-2">
                  <text:number>b.</text:number>
                  <text:p text:style-name="al">Gehandicaptenparkeerkaart;</text:p>
                </text:list-item>
                <text:list-item text:style-override="id1-3-2-11-55-1-3-3">
                  <text:number>c.</text:number>
                  <text:p text:style-name="al">leerlingenvervoer;</text:p>
                </text:list-item>
                <text:list-item text:style-override="id1-3-2-11-55-1-3-4">
                  <text:number>d.</text:number>
                  <text:p text:style-name="al">landelijke registratie kinderopvang;</text:p>
                </text:list-item>
                <text:list-item text:style-override="id1-3-2-11-55-1-3-5">
                  <text:number>e.</text:number>
                  <text:p text:style-name="al">subsidies;</text:p>
                </text:list-item>
                <text:list-item text:style-override="id1-3-2-11-55-1-3-6">
                  <text:number>f.</text:number>
                  <text:p text:style-name="al">de Verordening Kinderopvang sociaal medische indicatie.</text:p>
                </text:list-item>
              </text:list>
            </text:list-item>
            <text:list-item text:style-override="id1-3-2-11-55-2">
              <text:number>13.</text:number>
              <text:p text:style-name="al">Het geven van informatie en advies aan inwoners over het sociaal domein.</text:p>
            </text:list-item>
            <text:list-item text:style-override="id1-3-2-11-55-3">
              <text:number>14.</text:number>
              <text:p text:style-name="al">Berichten versturen en notificaties (waaronder intake) ontvangen via de CORV.</text:p>
            </text:list-item>
          </text:list>
          <text:p text:style-name="al"/>
          <text:p text:style-name="al"/>
          <text:p text:style-name="al">
          <text:span text:style-name="nadrukvet">Kredietbank </text:span>
          <text:span text:style-name="nadrukvet">Midden-Groningen</text:span>
        </text:p>
          <text:p text:style-name="al">
          <text:span text:style-name="nadrukvet"/>
        </text:p>
          <text:list text:style-name="id1-3-2-11-60">
            <text:list-item text:style-override="id1-3-2-11-60-1">
              <text:number>1.</text:number>
              <text:p text:style-name="al">Uitvoeren van de gemeentelijke schuldhulpverlening (Wet, plan en beleidsregels gemeentelijke schuldhulpverlening) en de Wet hersteloperatie toeslagen, waarbij de volgende producten worden ingezet:</text:p>
            </text:list-item>
            <text:list-item text:style-override="id1-3-2-11-60-2">
              <text:number>•</text:number>
              <text:p text:style-name="al">schuldsanering</text:p>
            </text:list-item>
            <text:list-item text:style-override="id1-3-2-11-60-3">
              <text:number>•</text:number>
              <text:p text:style-name="al">saneringskrediet</text:p>
            </text:list-item>
            <text:list-item text:style-override="id1-3-2-11-60-4">
              <text:number>•</text:number>
              <text:p text:style-name="al">budgetbeheer</text:p>
            </text:list-item>
            <text:list-item text:style-override="id1-3-2-11-60-5">
              <text:number>•</text:number>
              <text:p text:style-name="al">budget coaching</text:p>
            </text:list-item>
            <text:list-item text:style-override="id1-3-2-11-60-6">
              <text:number>•</text:number>
              <text:p text:style-name="al">adviesrecht beschermingsbewind</text:p>
            </text:list-item>
            <text:list-item text:style-override="id1-3-2-11-60-7">
              <text:number>2.</text:number>
              <text:p text:style-name="al">Behandelen en beoordelen van aanvragen van KB-Midden-Groningen geldleningen, zijnde sociale leningen en ondersteuningsverzoeken op grond van de Wet hersteloperatie toeslagen.</text:p>
            </text:list-item>
            <text:list-item text:style-override="id1-3-2-11-60-8">
              <text:number>3.</text:number>
              <text:p text:style-name="al">Nemen van beslissingen op aanvragen zoals hierboven onder 2 genoemd tot € 1500 </text:p>
            </text:list-item>
            <text:list-item text:style-override="id1-3-2-11-60-9">
              <text:number>4.</text:number>
              <text:p text:style-name="al">Beslissingen nemen over het buiten invordering stellen van KB-bedragen tot € 15.000.</text:p>
            </text:list-item>
            <text:list-item text:style-override="id1-3-2-11-60-10">
              <text:number>5.</text:number>
              <text:p text:style-name="al">Het voeren van bezwaar- en beroepsprocedures, inclusief advisering en afwikkeling van besluiten op bezwaar en beroep.</text:p>
            </text:list-item>
          </text:list>
          <text:p text:style-name="al"/>
          <text:p text:style-name="al"/>
          <text:p text:style-name="al">
          <text:span text:style-name="nadrukvet">Sociale Teams </text:span>
        </text:p>
          <text:p text:style-name="al">
          <text:span text:style-name="nadrukvet"/>
        </text:p>
          <text:list text:style-name="id1-3-2-11-65">
            <text:list-item text:style-override="id1-3-2-11-65-1">
              <text:number>1.</text:number>
              <text:p text:style-name="al">Het geven van informatie en advies aan inwoners over het sociaal domein.</text:p>
            </text:list-item>
            <text:list-item text:style-override="id1-3-2-11-65-2">
              <text:number>2.</text:number>
              <text:p text:style-name="al">Het bieden van ondersteuning aan inwoners op alle levensgebieden, o.a. door het verzorgen van het Casemanagement.</text:p>
            </text:list-item>
            <text:list-item text:style-override="id1-3-2-11-65-3">
              <text:number>3.</text:number>
              <text:p text:style-name="al">Het doen van integraal onderzoek (eventueel met inzet van externe deskundigen) naar aanleiding van meldingen van inwoners en/of derden.</text:p>
            </text:list-item>
            <text:list-item text:style-override="id1-3-2-11-65-4">
              <text:number>4.</text:number>
              <text:p text:style-name="al">Het samen met de inwoners maken van een plan met oplossingen voor sociale problemen, inclusief eventuele gemeentelijke ondersteuning vanuit de Wmo 2015 en/of Jeugdwet, waaronder de beschikking Jeugd.</text:p>
            </text:list-item>
            <text:list-item text:style-override="id1-3-2-11-65-5">
              <text:number>5.</text:number>
              <text:p text:style-name="al">Het nemen van lichte arrangementen binnen de regelingen, vallend onder de sociale teams. </text:p>
            </text:list-item>
            <text:list-item text:style-override="id1-3-2-11-65-6">
              <text:number>6.</text:number>
              <text:p text:style-name="al">Afhandelen van zorgmeldingen van politie en van zorgmeldingen over (vermoedens van) huiselijk geweld of kindermishandeling (AHMK/Veilig Thuis via de CORV)</text:p>
              <text:list text:style-name="id1-3-2-11-65-6-3">
                <text:list-item text:style-override="id1-3-2-11-65-6-3-1">
                  <text:number>a.</text:number>
                  <text:p text:style-name="al">Berichten versturen en notificaties (waaronder intake) ontvangen via de Collectieve Opdracht Routeer Voorzieningen (CORV)</text:p>
                </text:list-item>
                <text:list-item text:style-override="id1-3-2-11-65-6-3-2">
                  <text:number>b.</text:number>
                  <text:p text:style-name="al">Het maken van die berichten (Inhoud)</text:p>
                </text:list-item>
              </text:list>
            </text:list-item>
            <text:list-item text:style-override="id1-3-2-11-65-7">
              <text:number>7.</text:number>
              <text:p text:style-name="al">Het ondersteunen en stimuleren van bewonersinitiatieven in het kader van het vergroten van de leefbaarheid, participatie en het tegengaan van eenzaamheid. </text:p>
            </text:list-item>
            <text:list-item text:style-override="id1-3-2-11-65-8">
              <text:number>8.</text:number>
              <text:p text:style-name="al">Uitvoering geven aan het jongerenwerk (o.a. in samenwerking met de leerplicht) door jongeren te ondersteunen die een extra zetje nodig hebben. Jongeren met elkaar verbinden en andere groeperingen in zijn of haar omgeving. Jongeren ondersteunen in hun zoektocht voor deelname aan de samenleving, school en werk.</text:p>
            </text:list-item>
            <text:list-item text:style-override="id1-3-2-11-65-9">
              <text:number>9.</text:number>
              <text:p text:style-name="al">Het uitvoeren van taken op het gebied van mantelzorg en seniorenvoorlichting/ ouderenadvisering: informatie en advies, organisatie van activiteiten.</text:p>
            </text:list-item>
          </text:list>
          <text:p text:style-name="al"/>
          <text:p text:style-name="al"/>
          <text:p text:style-name="al">
          <text:span text:style-name="nadrukvet">
            <text:span text:style-name="nadrukondlijn">8.4 </text:span>
          </text:span>
          <text:span text:style-name="nadrukvet">
            <text:span text:style-name="nadrukondlijn">Directeur </text:span>
          </text:span>
          <text:span text:style-name="nadrukvet">
            <text:span text:style-name="nadrukondlijn">Leefomg</text:span>
          </text:span>
          <text:span text:style-name="nadrukvet">
            <text:span text:style-name="nadrukondlijn">e</text:span>
          </text:span>
          <text:span text:style-name="nadrukvet">
            <text:span text:style-name="nadrukondlijn">ving</text:span>
          </text:span>
          <text:span text:style-name="nadrukvet">
            <text:span text:style-name="nadrukondlijn">,</text:span>
          </text:span>
          <text:span text:style-name="nadrukvet">
            <text:span text:style-name="nadrukondlijn"> verantwoordelijk voor onderstaande teams. </text:span>
          </text:span>
        </text:p>
          <text:p text:style-name="al"/>
          <text:p text:style-name="al">
          <text:span text:style-name="nadrukvet">Team Ruimtelijke en economische ontwikkeling </text:span>
        </text:p>
          <text:p text:style-name="al">
          <text:span text:style-name="nadrukvet"/>
        </text:p>
          <text:list text:style-name="id1-3-2-11-72">
            <text:list-item text:style-override="id1-3-2-11-72-1">
              <text:number>1.</text:number>
              <text:p text:style-name="al">Beleidsontwikkeling en beleidsuitvoering op de volgende terreinen:</text:p>
              <text:list text:style-name="id1-3-2-11-72-1-3">
                <text:list-item text:style-override="id1-3-2-11-72-1-3-1">
                  <text:number>a.</text:number>
                  <text:p text:style-name="al">Omgevingskwaliteit (wonen, bouwen, omgeving, water, openbare ruimte, bodem, natuur, lucht en groen)</text:p>
                </text:list-item>
                <text:list-item text:style-override="id1-3-2-11-72-1-3-2">
                  <text:number>b.</text:number>
                  <text:p text:style-name="al">Milieu/omgevingsfactoren (geluid, emissie, externe veiligheid, (bodem-) energie, natuur, water en lozingen, bodemkwaliteit);</text:p>
                </text:list-item>
                <text:list-item text:style-override="id1-3-2-11-72-1-3-3">
                  <text:number>c.</text:number>
                  <text:p text:style-name="al">Verkeer en vervoer;</text:p>
                </text:list-item>
                <text:list-item text:style-override="id1-3-2-11-72-1-3-4">
                  <text:number>d.</text:number>
                  <text:p text:style-name="al">Diepe ondergrond (opslag en winning);</text:p>
                </text:list-item>
                <text:list-item text:style-override="id1-3-2-11-72-1-3-5">
                  <text:number>e.</text:number>
                  <text:p text:style-name="al">Duurzaamheid (alle voorkomende werkzaamheden op het gebied van: energie, water, grondstoffen) </text:p>
                </text:list-item>
              </text:list>
            </text:list-item>
            <text:list-item text:style-override="id1-3-2-11-72-2">
              <text:number>2.</text:number>
              <text:p text:style-name="al">Ontwerp op de terreinen uit punt 1 </text:p>
            </text:list-item>
            <text:list-item text:style-override="id1-3-2-11-72-3">
              <text:number>3.</text:number>
              <text:p text:style-name="al">Advisering en Informatieverstrekking op de terreinen uit punt 1</text:p>
            </text:list-item>
            <text:list-item text:style-override="id1-3-2-11-72-4">
              <text:number>4.</text:number>
              <text:p text:style-name="al">Het betalen van facturen n.a.v. geïndiceerde maatwerkvoorzieningen en regievoering op de terreinen uit punt 1</text:p>
            </text:list-item>
            <text:list-item text:style-override="id1-3-2-11-72-5">
              <text:number>5.</text:number>
              <text:p text:style-name="al">Participeren in projecten op de terreinen uit punt 1</text:p>
            </text:list-item>
            <text:list-item text:style-override="id1-3-2-11-72-6">
              <text:number>6.</text:number>
              <text:p text:style-name="al">Onderzoeken op de terreinen uit punt 1 </text:p>
            </text:list-item>
            <text:list-item text:style-override="id1-3-2-11-72-7">
              <text:number>7.</text:number>
              <text:p text:style-name="al">Behandelen van en besluiten op aanvragen vergunning of ontheffing op de terreinen uit </text:p>
            </text:list-item>
            <text:list-item text:style-override="id1-3-2-11-72-8">
              <text:number/>
              <text:p text:style-name="al">punt 1, voor zover dit niet belegd is bij team VTH</text:p>
            </text:list-item>
            <text:list-item text:style-override="id1-3-2-11-72-9">
              <text:number>8.</text:number>
              <text:p text:style-name="al">Bezwaartrajecten via commissie van advies voor bezwaarschriften, inclusief aanloop en afwikkeling, op de terreinen uit punt 1, voor zover dit niet belegd is bij team VTH</text:p>
            </text:list-item>
            <text:list-item text:style-override="id1-3-2-11-72-10">
              <text:number>9.</text:number>
              <text:p text:style-name="al">Indienen van een subsidieverzoek vanuit de eigen organisatie bij derden</text:p>
            </text:list-item>
            <text:list-item text:style-override="id1-3-2-11-72-11">
              <text:number>10.</text:number>
              <text:p text:style-name="al">Het adviseren over en het ontwikkelen van het gemeentelijke beleid en planvorming op het gebied van ruimtelijke ontwikkeling en hier toepassing en uitvoering aan geven</text:p>
            </text:list-item>
            <text:list-item text:style-override="id1-3-2-11-72-12">
              <text:number>11.</text:number>
              <text:p text:style-name="al">Het sluiten van een nadeelcompensatieverhaalsovereenkomst</text:p>
            </text:list-item>
            <text:list-item text:style-override="id1-3-2-11-72-13">
              <text:number>12.</text:number>
              <text:p text:style-name="al">Ontwikkelen van diverse producten in het ruimtelijk planproces (stedenbouwkundige plannen, beeldkwaliteitsplannen, inrichtingsplannen, programma’s van eisen, kwaliteitscriteria)</text:p>
            </text:list-item>
            <text:list-item text:style-override="id1-3-2-11-72-14">
              <text:number>13.</text:number>
              <text:p text:style-name="al">Het opstellen en actualiseren van bestemmingsplannen/het omgevingsplan, alsmede het ontwikkelen en toepassen van het ruimtelijk instrumentarium overeenkomstig de Awb, Apv, Wet ruimtelijke ordening en Wet algemene bepalingen omgevingsrecht dan wel de Omgevingswet en het hiervoor doorlopen van bestuurlijke en wettelijke procedures</text:p>
            </text:list-item>
            <text:list-item text:style-override="id1-3-2-11-72-15">
              <text:number>14.</text:number>
              <text:p text:style-name="al">Het signaleren, volgen en evalueren van ontwikkelingen en initiatieven op het gebied van ruimtelijke ontwikkeling, het hiernaar verrichten van onderzoek en het gevraagd en ongevraagd hierover adviseren. Ook het procesmatig begeleiden van initiatieven op het gebied van de leefomgeving</text:p>
            </text:list-item>
            <text:list-item text:style-override="id1-3-2-11-72-16">
              <text:number>15.</text:number>
              <text:p text:style-name="al">Het in samenwerking met collega's binnen en buiten de sector en met lokale en regionale partners voorbereiden, wijzigen, ontwikkelen en evalueren van (strategisch) beleid, zowel regionaal als bovenregionaal, op het vlak van economie, marketing en toerisme.</text:p>
            </text:list-item>
            <text:list-item text:style-override="id1-3-2-11-72-17">
              <text:number>16.</text:number>
              <text:p text:style-name="al">Het leggen en onderhouden van relaties met gevestigde en potentieel nieuwe bedrijven.</text:p>
            </text:list-item>
            <text:list-item text:style-override="id1-3-2-11-72-18">
              <text:number>17.</text:number>
              <text:p text:style-name="al">Ontwikkeling en uitvoering van de visie op relatiebeheer</text:p>
            </text:list-item>
            <text:list-item text:style-override="id1-3-2-11-72-19">
              <text:number>18.</text:number>
              <text:p text:style-name="al">Het onderhouden van bedrijfscontacten en het afleggen van bedrijfsbezoeken in het kader van relatiebeheer.</text:p>
            </text:list-item>
            <text:list-item text:style-override="id1-3-2-11-72-20">
              <text:number>19.</text:number>
              <text:p text:style-name="al">Het (mee) uitvoeren van promotieactiviteiten.</text:p>
            </text:list-item>
            <text:list-item text:style-override="id1-3-2-11-72-21">
              <text:number>20.</text:number>
              <text:p text:style-name="al">Beheer economisch budget.</text:p>
            </text:list-item>
            <text:list-item text:style-override="id1-3-2-11-72-22">
              <text:number>21.</text:number>
              <text:p text:style-name="al">Het behandelen van een aanvraag van een bijdrage uit het economisch budget</text:p>
            </text:list-item>
            <text:list-item text:style-override="id1-3-2-11-72-23">
              <text:number>22.</text:number>
              <text:p text:style-name="al">Het voorbereiden en opstellen van stedenbouwkundige en landschapskundige plannen, beeldkwaliteitsplannen, ontwikkelvisies en ontwerpen op het gebied van de inrichting van kernen en de openbare ruimte</text:p>
            </text:list-item>
            <text:list-item text:style-override="id1-3-2-11-72-24">
              <text:number>23.</text:number>
              <text:p text:style-name="al">Het behandelen van en adviseren over stedenbouwkundige aanvragen en het toetsen van deze aanvragen aan het gemeentelijk beleid en uitvoeringsplannen</text:p>
            </text:list-item>
            <text:list-item text:style-override="id1-3-2-11-72-25">
              <text:number>24.</text:number>
              <text:p text:style-name="al">Het leveren van een vakinhoudelijke bijdrage aan (multidisciplinaire) projecten.</text:p>
            </text:list-item>
            <text:list-item text:style-override="id1-3-2-11-72-26">
              <text:number>25.</text:number>
              <text:p text:style-name="al">Bekendmaking van een te publiceren document m.u.v. regelgeving.</text:p>
            </text:list-item>
            <text:list-item text:style-override="id1-3-2-11-72-27">
              <text:number>26.</text:number>
              <text:p text:style-name="al">Het ter inzage leggen van stukken voor een derde</text:p>
            </text:list-item>
            <text:list-item text:style-override="id1-3-2-11-72-28">
              <text:number>27.</text:number>
              <text:p text:style-name="al">Het indienen van een zienswijze door de eigen organisatie</text:p>
            </text:list-item>
            <text:list-item text:style-override="id1-3-2-11-72-29">
              <text:number>28.</text:number>
              <text:p text:style-name="al">Het behandelen van een adviesverzoek van een derde</text:p>
            </text:list-item>
            <text:list-item text:style-override="id1-3-2-11-72-30">
              <text:number>29.</text:number>
              <text:p text:style-name="al">De opstelling van een uitvoeringsplan</text:p>
            </text:list-item>
            <text:list-item text:style-override="id1-3-2-11-72-31">
              <text:number>30.</text:number>
              <text:p text:style-name="al">Verstrekken van een opdracht aan een externe partij met inachtneming van inkoopbeleid en de budgethoudersregeling</text:p>
            </text:list-item>
            <text:list-item text:style-override="id1-3-2-11-72-32">
              <text:number>31.</text:number>
              <text:p text:style-name="al">Vertegenwoordiging van de gemeente in overlegstructuren</text:p>
            </text:list-item>
            <text:list-item text:style-override="id1-3-2-11-72-33">
              <text:number>32.</text:number>
              <text:p text:style-name="al">Het uitvoering geven van de Woningwet, waaronder ook wordt verstaan het opstellen van de woonvisie en het opstellen prestatieafspraken met woningcorporaties en hun huurdersorganisaties</text:p>
            </text:list-item>
            <text:list-item text:style-override="id1-3-2-11-72-34">
              <text:number>33.</text:number>
              <text:p text:style-name="al">Opstellen en uitvoering geven aan de verordening laagrentende leningen Stimuleringsfonds volkshuisvesting Nederlandse gemeenten (Svn)</text:p>
            </text:list-item>
          </text:list>
          <text:p text:style-name="al"/>
          <text:p text:style-name="al"/>
          <text:p text:style-name="al">
          <text:span text:style-name="nadrukvet">O-REO</text:span>
        </text:p>
          <text:p text:style-name="al">
          <text:span text:style-name="nadrukvet"/>
        </text:p>
          <text:list text:style-name="id1-3-2-11-77">
            <text:list-item text:style-override="id1-3-2-11-77-1">
              <text:number>1.</text:number>
              <text:p text:style-name="al">Beleidsontwikkeling en beleidsuitvoering op de volgende terreinen:</text:p>
              <text:list text:style-name="id1-3-2-11-77-1-3">
                <text:list-item text:style-override="id1-3-2-11-77-1-3-1">
                  <text:number>a.</text:number>
                  <text:p text:style-name="al">Omgevingskwaliteit (wonen, bouwen, omgeving, water, openbare ruimte, bodem, natuur, lucht en groen)</text:p>
                </text:list-item>
                <text:list-item text:style-override="id1-3-2-11-77-1-3-2">
                  <text:number>b.</text:number>
                  <text:p text:style-name="al">Milieu/omgevingsfactoren (geluid, emissie, externe veiligheid, (bodem-) energie, natuur, water en lozingen, bodemkwaliteit);</text:p>
                </text:list-item>
                <text:list-item text:style-override="id1-3-2-11-77-1-3-3">
                  <text:number>c.</text:number>
                  <text:p text:style-name="al">Verkeer en vervoer;</text:p>
                </text:list-item>
                <text:list-item text:style-override="id1-3-2-11-77-1-3-4">
                  <text:number>d.</text:number>
                  <text:p text:style-name="al">Archeologie, cultuurhistorie, erfgoed en monumentenzorg;</text:p>
                </text:list-item>
                <text:list-item text:style-override="id1-3-2-11-77-1-3-5">
                  <text:number>e.</text:number>
                  <text:p text:style-name="al">Diepe ondergrond (opslag en winning);</text:p>
                </text:list-item>
                <text:list-item text:style-override="id1-3-2-11-77-1-3-6">
                  <text:number>f.</text:number>
                  <text:p text:style-name="al">Duurzaamheid (alle voorkomende werkzaamheden op het gebied van: energie, water, grondstoffen) </text:p>
                </text:list-item>
              </text:list>
            </text:list-item>
            <text:list-item text:style-override="id1-3-2-11-77-2">
              <text:number>2.</text:number>
              <text:p text:style-name="al">Ontwerp op de terreinen uit punt 1</text:p>
            </text:list-item>
            <text:list-item text:style-override="id1-3-2-11-77-3">
              <text:number>3.</text:number>
              <text:p text:style-name="al">Advisering en informatieverstrekking op de terreinen uit punt 1</text:p>
            </text:list-item>
            <text:list-item text:style-override="id1-3-2-11-77-4">
              <text:number>4.</text:number>
              <text:p text:style-name="al">Mede-regievoering op de terreinen uit punt 1</text:p>
            </text:list-item>
            <text:list-item text:style-override="id1-3-2-11-77-5">
              <text:number>5.</text:number>
              <text:p text:style-name="al">Participeren in projecten op de terreinen uit punt 1</text:p>
            </text:list-item>
            <text:list-item text:style-override="id1-3-2-11-77-6">
              <text:number>6.</text:number>
              <text:p text:style-name="al">Onderzoeken op de terreinen uit punt 1</text:p>
            </text:list-item>
            <text:list-item text:style-override="id1-3-2-11-77-7">
              <text:number>7.</text:number>
              <text:p text:style-name="al">Behandelen van en besluiten op aanvragen vergunning of ontheffing op de terreinen uit punt 1</text:p>
            </text:list-item>
            <text:list-item text:style-override="id1-3-2-11-77-8">
              <text:number>8.</text:number>
              <text:p text:style-name="al">Bezwaartrajecten via de commissie van advies voor bezwaarschriften, inclusief aanloop en afwikkeling, op de terreinen uit punt 1, voor zover dit niet belegd is bij team VTH</text:p>
            </text:list-item>
            <text:list-item text:style-override="id1-3-2-11-77-9">
              <text:number>9.</text:number>
              <text:p text:style-name="al">Indienen van een subsidieverzoek vanuit de eigen organisatie bij derden.</text:p>
            </text:list-item>
            <text:list-item text:style-override="id1-3-2-11-77-10">
              <text:number>10.</text:number>
              <text:p text:style-name="al">Het voorbereiden en opstellen van stedenbouwkundige en landschapskundige plannen, beeldkwaliteitsplannen, ontwikkelvisies en ontwerpen op het gebied van de inrichting van kernen en de openbare ruimte</text:p>
            </text:list-item>
            <text:list-item text:style-override="id1-3-2-11-77-11">
              <text:number>11.</text:number>
              <text:p text:style-name="al">Het behandelen van en adviseren over stedenbouwkundige aanvragen en het toetsen van deze aanvragen aan het gemeentelijk beleid en uitvoeringsplannen</text:p>
            </text:list-item>
            <text:list-item text:style-override="id1-3-2-11-77-12">
              <text:number>12.</text:number>
              <text:p text:style-name="al">Het leveren van een vakinhoudelijke bijdrage aan (multidisciplinaire) projecten</text:p>
            </text:list-item>
            <text:list-item text:style-override="id1-3-2-11-77-13">
              <text:number>13.</text:number>
              <text:p text:style-name="al">Bekendmaking van een te publiceren document m.u.v. regelgeving.</text:p>
            </text:list-item>
            <text:list-item text:style-override="id1-3-2-11-77-14">
              <text:number>14.</text:number>
              <text:p text:style-name="al">Het ter inzage leggen van stukken voor een derde.</text:p>
            </text:list-item>
            <text:list-item text:style-override="id1-3-2-11-77-15">
              <text:number>15.</text:number>
              <text:p text:style-name="al">Het indienen van een zienswijze door de eigen organisatie</text:p>
            </text:list-item>
            <text:list-item text:style-override="id1-3-2-11-77-16">
              <text:number>16.</text:number>
              <text:p text:style-name="al">Het behandelen van een adviesverzoek van een derde.</text:p>
            </text:list-item>
            <text:list-item text:style-override="id1-3-2-11-77-17">
              <text:number>17.</text:number>
              <text:p text:style-name="al">De opstelling van een uitvoeringsplan</text:p>
            </text:list-item>
            <text:list-item text:style-override="id1-3-2-11-77-18">
              <text:number>18.</text:number>
              <text:p text:style-name="al">Verstrekken van een opdracht aan een externe partij met inachtneming van inkoopbeleid en de Budgethoudersregeling.</text:p>
            </text:list-item>
            <text:list-item text:style-override="id1-3-2-11-77-19">
              <text:number>19.</text:number>
              <text:p text:style-name="al">Vertegenwoordiging van de gemeente in overlegstructuren.</text:p>
            </text:list-item>
            <text:list-item text:style-override="id1-3-2-11-77-20">
              <text:number>20.</text:number>
              <text:p text:style-name="al">Het uitvoering geven van de Woningwet, waaronder ook wordt verstaan het opstellen van de woonvisie en het opstellen prestatieafspraken met woningcorporaties en hun huurdersorganisaties</text:p>
            </text:list-item>
            <text:list-item text:style-override="id1-3-2-11-77-21">
              <text:number>21.</text:number>
              <text:p text:style-name="al">Opstellen en uitvoering geven aan de verordening laagrentende leningen Svn</text:p>
            </text:list-item>
            <text:list-item text:style-override="id1-3-2-11-77-22">
              <text:number>22.</text:number>
              <text:p text:style-name="al">Het adviseren over en het ontwikkelen van het gemeentelijke beleid en planvorming op het gebied van ruimtelijke ontwikkeling en hier toepassing en uitvoering aan geven</text:p>
            </text:list-item>
            <text:list-item text:style-override="id1-3-2-11-77-23">
              <text:number>23.</text:number>
              <text:p text:style-name="al">Het sluiten van een nadeelcompensatieverhaalsovereenkomst</text:p>
            </text:list-item>
            <text:list-item text:style-override="id1-3-2-11-77-24">
              <text:number>24.</text:number>
              <text:p text:style-name="al">Ontwikkelen van diverse producten in het ruimtelijk planproces (stedenbouwkundige plannen, beeldkwaliteitsplannen, inrichtingsplannen, programma's van eisen, kwaliteitscriteria)</text:p>
            </text:list-item>
            <text:list-item text:style-override="id1-3-2-11-77-25">
              <text:number>25.</text:number>
              <text:p text:style-name="al">Het opstellen en actualiseren van bestemmingsplannen/het omgevingsplan, alsmede het ontwikkelen en toepassen van het ruimtelijk instrumentarium overeenkomstig de Awb, Apv, Wet ruimtelijke ordening en Wet algemene bepalingen omgevingsrecht dan wel de Omgevingswet en het hiervoor doorlopen van bestuurlijke en wettelijke procedures</text:p>
            </text:list-item>
          </text:list>
          <text:p text:style-name="al"/>
          <text:p text:style-name="al"/>
          <text:p text:style-name="al">
          <text:span text:style-name="nadrukvet">Team </text:span>
          <text:span text:style-name="nadrukvet">Projecten en Grondzaken</text:span>
          <text:span text:style-name="nadrukvet"/>
        </text:p>
          <text:p text:style-name="al"/>
          <text:list text:style-name="id1-3-2-11-82">
            <text:list-item text:style-override="id1-3-2-11-82-1">
              <text:number>1.</text:number>
              <text:p text:style-name="al">Bekendmaking van een te publiceren document m.u.v. regelgeving.</text:p>
            </text:list-item>
            <text:list-item text:style-override="id1-3-2-11-82-2">
              <text:number>2.</text:number>
              <text:p text:style-name="al">De opstelling van een uitvoeringsplan.</text:p>
            </text:list-item>
            <text:list-item text:style-override="id1-3-2-11-82-3">
              <text:number>3.</text:number>
              <text:p text:style-name="al">Verstrekken van een opdracht aan een externe partij met inachtneming van inkoopbeleid en de budgethoudersregeling.</text:p>
            </text:list-item>
            <text:list-item text:style-override="id1-3-2-11-82-4">
              <text:number>4.</text:number>
              <text:p text:style-name="al">Vertegenwoordiging van de gemeente in overlegstructuren.</text:p>
            </text:list-item>
            <text:list-item text:style-override="id1-3-2-11-82-5">
              <text:number>5.</text:number>
              <text:p text:style-name="al">Indienen van een subsidieverzoek vanuit de eigen organisatie bij derden.</text:p>
            </text:list-item>
            <text:list-item text:style-override="id1-3-2-11-82-6">
              <text:number>6.</text:number>
              <text:p text:style-name="al">Beheren van projectbudgetten en afwikkeling van facturen</text:p>
            </text:list-item>
            <text:list-item text:style-override="id1-3-2-11-82-7">
              <text:number>7.</text:number>
              <text:p text:style-name="al">Aangaan en tekenen van borgstellingen op basis van WSW-achtervang overeenkomsten</text:p>
            </text:list-item>
            <text:list-item text:style-override="id1-3-2-11-82-8">
              <text:number>8.</text:number>
              <text:p text:style-name="al">Het adviseren over en het ontwikkelen van planvorming op het gebied van ruimtelijke ontwikkeling, bij bijzondere projecten met een meer integraal en complex karakter.</text:p>
            </text:list-item>
            <text:list-item text:style-override="id1-3-2-11-82-9">
              <text:number>9.</text:number>
              <text:p text:style-name="al">Het behandelen van een inschrijving optie op een industrie- of bedrijfskavel.</text:p>
            </text:list-item>
            <text:list-item text:style-override="id1-3-2-11-82-10">
              <text:number>10.</text:number>
              <text:p text:style-name="al">De uitgifte van industrie- en bedrijventerreinen binnen de vastgestelde kaders.</text:p>
            </text:list-item>
          </text:list>
          <text:p text:style-name="al"/>
          <text:p text:style-name="al"/>
          <text:p text:style-name="al">
          <text:span text:style-name="nadrukvet">Team VTH </text:span>
          <text:span text:style-name="nadrukvet">Vergunningverlening, toezicht en handhaving</text:span>
          <text:span text:style-name="nadrukvet"/>
        </text:p>
          <text:p text:style-name="al">
          <text:span text:style-name="nadrukvet"/>
        </text:p>
          <text:list text:style-name="id1-3-2-11-87">
            <text:list-item text:style-override="id1-3-2-11-87-1">
              <text:number>1.</text:number>
              <text:p text:style-name="al">Regievoering Omgevingsdienst, waaronder vergunningverlening en toezicht en handhaving milieu onder de omgevingswet</text:p>
            </text:list-item>
            <text:list-item text:style-override="id1-3-2-11-87-2">
              <text:number>2.</text:number>
              <text:p text:style-name="al">Beleidsuitvoering op de terreinen uit punt 1 </text:p>
            </text:list-item>
            <text:list-item text:style-override="id1-3-2-11-87-3">
              <text:number>3.</text:number>
              <text:p text:style-name="al">Advisering en informatieverstrekking op de terreinen uit punt 1 </text:p>
            </text:list-item>
            <text:list-item text:style-override="id1-3-2-11-87-4">
              <text:number>4.</text:number>
              <text:p text:style-name="al">Bezwaartrajecten via de commissie van advies voor bezwaarschriften inclusief aanloop en afwikkeling, op de terreinen uit punt 1</text:p>
            </text:list-item>
            <text:list-item text:style-override="id1-3-2-11-87-5">
              <text:number>5.</text:number>
              <text:p text:style-name="al">Het houden van toezicht op basis van artikel 18.6 Omgevingswet en artikel 17 en 18 van de wet goed verhuurderschap.</text:p>
            </text:list-item>
            <text:list-item text:style-override="id1-3-2-11-87-6">
              <text:number>6.</text:number>
              <text:p text:style-name="al">Het toezicht op de naleving van vastgesteld beleid.</text:p>
            </text:list-item>
            <text:list-item text:style-override="id1-3-2-11-87-7">
              <text:number>7.</text:number>
              <text:p text:style-name="al">Bekendmaking van een te publiceren document m.u.v. regelgeving.</text:p>
            </text:list-item>
            <text:list-item text:style-override="id1-3-2-11-87-8">
              <text:number>8.</text:number>
              <text:p text:style-name="al">Het ter inzage leggen van stukken voor een derde.</text:p>
            </text:list-item>
            <text:list-item text:style-override="id1-3-2-11-87-9">
              <text:number>9.</text:number>
              <text:p text:style-name="al">Het indienen van een zienswijze door de eigen organisatie.</text:p>
            </text:list-item>
            <text:list-item text:style-override="id1-3-2-11-87-10">
              <text:number>10.</text:number>
              <text:p text:style-name="al">Het behandelen van een adviesverzoek van een derde.</text:p>
            </text:list-item>
            <text:list-item text:style-override="id1-3-2-11-87-11">
              <text:number>11.</text:number>
              <text:p text:style-name="al">Het opdracht geven voor de uitvoering van VTH-werkzaamheden door vaste uitvoeringsorganisaties zoals de Omgevingsdienst Groningen (ODG).</text:p>
            </text:list-item>
            <text:list-item text:style-override="id1-3-2-11-87-12">
              <text:number>12.</text:number>
              <text:p text:style-name="al">Verstrekken van een opdracht aan een externe partij met inachtneming van inkoopbeleid en de budgethoudersregeling.</text:p>
            </text:list-item>
            <text:list-item text:style-override="id1-3-2-11-87-13">
              <text:number>13.</text:number>
              <text:p text:style-name="al">Vertegenwoordiging van de gemeente in overlegstructuren.</text:p>
            </text:list-item>
            <text:list-item text:style-override="id1-3-2-11-87-14">
              <text:number>14.</text:number>
              <text:p text:style-name="al">Indienen van een subsidieverzoek vanuit de eigen organisatie bij derden.</text:p>
            </text:list-item>
            <text:list-item text:style-override="id1-3-2-11-87-15">
              <text:number>15.</text:number>
              <text:p text:style-name="al">Het nemen van besluiten op grond van de Wet dwangsom en beroep ten aanzien van werkzaamheden door de ODG.</text:p>
            </text:list-item>
            <text:list-item text:style-override="id1-3-2-11-87-16">
              <text:number>16.</text:number>
              <text:p text:style-name="al">Beleidsuitvoering op het terrein van verkeer en vervoer</text:p>
            </text:list-item>
          </text:list>
          <text:p text:style-name="al"/>
          <text:p text:style-name="al"/>
          <text:p text:style-name="al">
          <text:span text:style-name="nadrukvet">T</text:span>
          <text:span text:style-name="nadrukvet">eam Beheer </text:span>
          <text:span text:style-name="nadrukvet">O</text:span>
          <text:span text:style-name="nadrukvet">penbare </text:span>
          <text:span text:style-name="nadrukvet">R</text:span>
          <text:span text:style-name="nadrukvet">uimte</text:span>
        </text:p>
          <text:p text:style-name="al"/>
          <text:list text:style-name="id1-3-2-11-92">
            <text:list-item text:style-override="id1-3-2-11-92-1">
              <text:number>1.</text:number>
              <text:p text:style-name="al">Uitvoering van werkzaamheden rondom de jaarwisseling</text:p>
            </text:list-item>
            <text:list-item text:style-override="id1-3-2-11-92-2">
              <text:number>2.</text:number>
              <text:p text:style-name="al">Het uitvoeren van een gladheidbestrijdingsplan</text:p>
            </text:list-item>
            <text:list-item text:style-override="id1-3-2-11-92-3">
              <text:number>3.</text:number>
              <text:p text:style-name="al">Storingswachtdienst</text:p>
            </text:list-item>
            <text:list-item text:style-override="id1-3-2-11-92-4">
              <text:number>4.</text:number>
              <text:p text:style-name="al">Beoordeling van de toestand van bomen.</text:p>
            </text:list-item>
            <text:list-item text:style-override="id1-3-2-11-92-5">
              <text:number>5.</text:number>
              <text:p text:style-name="al">Het behandelen van een melding openbare ruimte.</text:p>
            </text:list-item>
            <text:list-item text:style-override="id1-3-2-11-92-6">
              <text:number>6.</text:number>
              <text:p text:style-name="al">Het toezicht houden op het beheer en onderhoud van rioolstelsels (gemalen en vrij verval riool)</text:p>
            </text:list-item>
            <text:list-item text:style-override="id1-3-2-11-92-7">
              <text:number>7.</text:number>
              <text:p text:style-name="al">Het toezichthouden op het beheer en onderhoud van wegbermen. </text:p>
            </text:list-item>
            <text:list-item text:style-override="id1-3-2-11-92-8">
              <text:number>8.</text:number>
              <text:p text:style-name="al">Het toezicht houden op het beheer en onderhoud van waterwerken; opruimen en afvoeren hekkelspecie. </text:p>
            </text:list-item>
            <text:list-item text:style-override="id1-3-2-11-92-9">
              <text:number>9.</text:number>
              <text:p text:style-name="al">Het toezicht houden op het beheer en onderhoud van wegen, klein onderhoud elementenverharding. </text:p>
            </text:list-item>
            <text:list-item text:style-override="id1-3-2-11-92-10">
              <text:number>11.</text:number>
              <text:p text:style-name="al">Het uitvoeren van de aanleg of reconstructie van een haven binnen de vastgestelde kaders.</text:p>
            </text:list-item>
            <text:list-item text:style-override="id1-3-2-11-92-11">
              <text:number>12.</text:number>
              <text:p text:style-name="al">Besluiten over vergunningen aan nutsbedrijven voor het leggen van kabels en leidingen en het behandelen van meldingen.</text:p>
            </text:list-item>
            <text:list-item text:style-override="id1-3-2-11-92-12">
              <text:number>13.</text:number>
              <text:p text:style-name="al">Het opstellen van beleidsplannen, beheerplannen en uitvoeringsplannen op het gebied van riolering, groen (incl. ecologie, flora &amp; fauna), wegen, kunstwerken, gladheidsbestrijding, water en kabels &amp; leidingen.</text:p>
            </text:list-item>
            <text:list-item text:style-override="id1-3-2-11-92-13">
              <text:number>14.</text:number>
              <text:p text:style-name="al">Behandelen van aanvragen van een rioolaansluiting op basis van de vigerende rioolaansluitverordening Midden-Groningen.</text:p>
            </text:list-item>
            <text:list-item text:style-override="id1-3-2-11-92-14">
              <text:number>15.</text:number>
              <text:p text:style-name="al">Het maken van (kosten)ramingen en bestekken voor het door derden laten uitvoeren van werkzaamheden op het gebied van beheer en onderhoud van de openbare ruimte en het inzamelen van afval.</text:p>
            </text:list-item>
            <text:list-item text:style-override="id1-3-2-11-92-15">
              <text:number>16.</text:number>
              <text:p text:style-name="al">Het uitvoeren van toezicht op opdrachten en werken in de openbare ruimte.</text:p>
            </text:list-item>
            <text:list-item text:style-override="id1-3-2-11-92-16">
              <text:number>17.</text:number>
              <text:p text:style-name="al">Het vorderen van nakomen van overeenkomsten en contracten.</text:p>
            </text:list-item>
            <text:list-item text:style-override="id1-3-2-11-92-17">
              <text:number>18.</text:number>
              <text:p text:style-name="al">Het aanvragen van subsidies die behoren tot het werkterrein van het beheren van de openbare ruimte en de afvalinzameling.</text:p>
            </text:list-item>
            <text:list-item text:style-override="id1-3-2-11-92-18">
              <text:number>19.</text:number>
              <text:p text:style-name="al">Advisering over te nemen besluiten over vergunningen door de ODG/gemeente Midden-Groningen voor aanleggen/aanpassen uitwegen, kappen van bomen, standplaats en overige vergunningplichtige zaken op het gebied van de openbare ruimte.</text:p>
            </text:list-item>
            <text:list-item text:style-override="id1-3-2-11-92-19">
              <text:number>20.</text:number>
              <text:p text:style-name="al">Het schouwen van de beeldkwaliteit van de openbare ruimte</text:p>
            </text:list-item>
          </text:list>
          <text:p text:style-name="al"/>
          <text:p text:style-name="al"/>
          <text:p text:style-name="al">
          <text:span text:style-name="nadrukvet">Team Gebiedsbeheer </text:span>
        </text:p>
          <text:p text:style-name="al">
          <text:span text:style-name="nadrukvet"/>
        </text:p>
          <text:list text:style-name="id1-3-2-11-97">
            <text:list-item text:style-override="id1-3-2-11-97-1">
              <text:number>1.</text:number>
              <text:p text:style-name="al">Uitvoering van de wet op de lijkbezorging; de fysieke begrafenissen en as verstrooiingen. </text:p>
            </text:list-item>
            <text:list-item text:style-override="id1-3-2-11-97-2">
              <text:number>2.</text:number>
              <text:p text:style-name="al">Uitvoeren van regulier onderhoud op de gebieden van: riolering, groen, wegen. </text:p>
            </text:list-item>
            <text:list-item text:style-override="id1-3-2-11-97-3">
              <text:number>3.</text:number>
              <text:p text:style-name="al">Uitvoeren van afvalinzameling; opruimen zwerfafval, illegale stort en prullenbakken. </text:p>
            </text:list-item>
            <text:list-item text:style-override="id1-3-2-11-97-4">
              <text:number>4.</text:number>
              <text:p text:style-name="al">Tractie- en materieelbeheer; dagelijks onderhoud. </text:p>
            </text:list-item>
            <text:list-item text:style-override="id1-3-2-11-97-5">
              <text:number>5.</text:number>
              <text:p text:style-name="al">Uitvoeren meldingen openbare ruimte. </text:p>
            </text:list-item>
            <text:list-item text:style-override="id1-3-2-11-97-6">
              <text:number>6.</text:number>
              <text:p text:style-name="al">Oorlogsgraven en 4 mei monumenten; schoonmaken en onderhouden (niet zijnde reparaties). </text:p>
            </text:list-item>
            <text:list-item text:style-override="id1-3-2-11-97-7">
              <text:number>7.</text:number>
              <text:p text:style-name="al">Consultaken oorlogsgravenstichting particuliere begraafplaatsen (inspectie, administratie, communicatie). </text:p>
            </text:list-item>
            <text:list-item text:style-override="id1-3-2-11-97-8">
              <text:number>8.</text:number>
              <text:p text:style-name="al">Het uitvoeren van de inzameling, verwijdering en afvoer van kadavers </text:p>
            </text:list-item>
            <text:list-item text:style-override="id1-3-2-11-97-9">
              <text:number>9.</text:number>
              <text:p text:style-name="al">Het uitvoeren van het beheer en onderhoud van een speeltuin </text:p>
            </text:list-item>
            <text:list-item text:style-override="id1-3-2-11-97-10">
              <text:number>10.</text:number>
              <text:p text:style-name="al">Het uitvoeren van het beheer en onderhoud van strand en duinen </text:p>
            </text:list-item>
            <text:list-item text:style-override="id1-3-2-11-97-11">
              <text:number>11.</text:number>
              <text:p text:style-name="al">Het uitvoeren van ongediertebestrijding; advisering burgers en uitvoering bij overlast in de openbare ruimte. </text:p>
            </text:list-item>
            <text:list-item text:style-override="id1-3-2-11-97-12">
              <text:number>12.</text:number>
              <text:p text:style-name="al">De aanleg of reconstructie van gemeentelijk groen; vaak in samenspraak met burgers. </text:p>
            </text:list-item>
            <text:list-item text:style-override="id1-3-2-11-97-13">
              <text:number>13.</text:number>
              <text:p text:style-name="al">Het uitvoeren van het beheer en onderhoud van gemeentelijk groen </text:p>
            </text:list-item>
            <text:list-item text:style-override="id1-3-2-11-97-14">
              <text:number>14.</text:number>
              <text:p text:style-name="al">Het uitvoeren van het beheer en onderhoud van waterwerken; vullen vijvers, handmatig maaien enkele oevers en maaipaden vrijhouden van begroeiing. </text:p>
            </text:list-item>
            <text:list-item text:style-override="id1-3-2-11-97-15">
              <text:number>15.</text:number>
              <text:p text:style-name="al">Het uitvoeren van de aanleg of reconstructie van straatmeubilair </text:p>
            </text:list-item>
            <text:list-item text:style-override="id1-3-2-11-97-16">
              <text:number>16.</text:number>
              <text:p text:style-name="al">Het behandelen van een aanvraag tot grafonderhoud. </text:p>
            </text:list-item>
            <text:list-item text:style-override="id1-3-2-11-97-17">
              <text:number>17.</text:number>
              <text:p text:style-name="al">Het opstellen van een periodieke interne rapportage. </text:p>
            </text:list-item>
            <text:list-item text:style-override="id1-3-2-11-97-18">
              <text:number>18.</text:number>
              <text:p text:style-name="al">Het opstellen van een dienstrooster. </text:p>
            </text:list-item>
            <text:list-item text:style-override="id1-3-2-11-97-19">
              <text:number>19.</text:number>
              <text:p text:style-name="al">Het uitvoeren van een gladheidbestrijdingsplan. </text:p>
            </text:list-item>
            <text:list-item text:style-override="id1-3-2-11-97-20">
              <text:number>20.</text:number>
              <text:p text:style-name="al">Uitvoering van werkzaamheden rondom de jaarwisseling. </text:p>
            </text:list-item>
            <text:list-item text:style-override="id1-3-2-11-97-21">
              <text:number>21.</text:number>
              <text:p text:style-name="al">Het uitvoeren van toezicht op opdrachten en werken in de openbare ruimte. </text:p>
            </text:list-item>
            <text:list-item text:style-override="id1-3-2-11-97-22">
              <text:number>22.</text:number>
              <text:p text:style-name="al">Het faciliteren van burgerparticipatie bij het beheer en onderhoud van de openbare ruimte. </text:p>
            </text:list-item>
            <text:list-item text:style-override="id1-3-2-11-97-23">
              <text:number>23.</text:number>
              <text:p text:style-name="al">Het schouwen van beeldkwaliteit van de openbare ruimte. </text:p>
            </text:list-item>
            <text:list-item text:style-override="id1-3-2-11-97-24">
              <text:number>24.</text:number>
              <text:p text:style-name="al">Het uitvoeren van beheer en onderhoud van een begraafplaats. </text:p>
            </text:list-item>
            <text:list-item text:style-override="id1-3-2-11-97-25">
              <text:number>25.</text:number>
              <text:p text:style-name="al">Het uitvoeren van een begrafenis van gemeentewege. </text:p>
            </text:list-item>
            <text:list-item text:style-override="id1-3-2-11-97-26">
              <text:number>26.</text:number>
              <text:p text:style-name="al">De opdracht geven tot het uitvoeren van het ruimen van een graf. </text:p>
            </text:list-item>
            <text:list-item text:style-override="id1-3-2-11-97-27">
              <text:number>27.</text:number>
              <text:p text:style-name="al">Het beoordelen van het ontwerp van een grafmonument op de gemeentelijke begraafplaatsen.</text:p>
            </text:list-item>
            <text:list-item text:style-override="id1-3-2-11-97-28">
              <text:number>28.</text:number>
              <text:p text:style-name="al">Het monitoren van invasieve exoten en eikenprocessierupsen.</text:p>
            </text:list-item>
            <text:list-item text:style-override="id1-3-2-11-97-29">
              <text:number>29.</text:number>
              <text:p text:style-name="al">Ondersteuning bij roekenplaag.</text:p>
            </text:list-item>
            <text:list-item text:style-override="id1-3-2-11-97-30">
              <text:number>30.</text:number>
              <text:p text:style-name="al">Uitvoering geven aan Plan van aanpak Omgevingswet op het gebied van Natuurbescherming.</text:p>
            </text:list-item>
            <text:list-item text:style-override="id1-3-2-11-97-31">
              <text:number>31.</text:number>
              <text:p text:style-name="al">Meldingen van schades bij NODR.</text:p>
            </text:list-item>
            <text:list-item text:style-override="id1-3-2-11-97-32">
              <text:number>32.</text:number>
              <text:p text:style-name="al">Beoordelen van de toestand van bomen.</text:p>
            </text:list-item>
            <text:list-item text:style-override="id1-3-2-11-97-33">
              <text:number>33.</text:number>
              <text:p text:style-name="al">Het maken van (kosten)ramingen en bestekken voor het door derden laten uitvoeren van werkzaamheden op het gebied van beheer en onderhoud van de openbare ruimte.</text:p>
            </text:list-item>
            <text:list-item text:style-override="id1-3-2-11-97-34">
              <text:number>34.</text:number>
              <text:p text:style-name="al">Het uitvoeren van toezicht op opdrachten en werken in de openbare ruimte.</text:p>
            </text:list-item>
            <text:list-item text:style-override="id1-3-2-11-97-35">
              <text:number>35.</text:number>
              <text:p text:style-name="al">Verkopen van houtsnippers en stamhout.</text:p>
            </text:list-item>
            <text:list-item text:style-override="id1-3-2-11-97-36">
              <text:number>36.</text:number>
              <text:p text:style-name="al">Het aanvragen van- en advisering over vergunningen in het kader van reguliere werkzaamheden of projecten die betrekking hebben op het beheren van de openbare ruimte.</text:p>
            </text:list-item>
            <text:list-item text:style-override="id1-3-2-11-97-37">
              <text:number>37.</text:number>
              <text:p text:style-name="al">Het doen van aangifte en aansprakelijkstelling bij schade en vandalisme aan objecten in de openbare ruimte</text:p>
            </text:list-item>
          </text:list>
          <text:p text:style-name="al"/>
          <text:p text:style-name="al"/>
          <text:p text:style-name="al">
          <text:span text:style-name="nadrukvet">Stafbureau leefomgeving </text:span>
        </text:p>
          <text:p text:style-name="al">
          <text:span text:style-name="nadrukvet"/>
        </text:p>
          <text:list text:style-name="id1-3-2-11-102">
            <text:list-item text:style-override="id1-3-2-11-102-1">
              <text:number>1.</text:number>
              <text:p text:style-name="al">Werkvoorbereiding en operationele advisering op het vlak van riolering, groen (incl. ecologie, flora &amp; fauna), wegen, kunstwerken, gladheidsbestrijding, afvalinzameling, water en kabels &amp; leidingen. </text:p>
            </text:list-item>
            <text:list-item text:style-override="id1-3-2-11-102-2">
              <text:number>2.</text:number>
              <text:p text:style-name="al">Het opstellen van operationele werkplannen voor het beheer en onderhoud van de openbare ruimte en de afvalinzameling. </text:p>
            </text:list-item>
            <text:list-item text:style-override="id1-3-2-11-102-3">
              <text:number>3.</text:number>
              <text:p text:style-name="al">Het maken van (kosten)ramingen en bestekken voor het door derden laten uitvoeren van werkzaamheden op het gebied van beheer en onderhoud van de openbare ruimte en het inzamelen van afval</text:p>
            </text:list-item>
            <text:list-item text:style-override="id1-3-2-11-102-4">
              <text:number>4.</text:number>
              <text:p text:style-name="al">Het uitvoeren van toezicht op opdrachten en werken in de openbare ruimte en de afvalinzameling.</text:p>
            </text:list-item>
            <text:list-item text:style-override="id1-3-2-11-102-5">
              <text:number>5.</text:number>
              <text:p text:style-name="al">Het vorderen van nakomen van overeenkomsten zoals bedoeld bij punten 3 en 4</text:p>
            </text:list-item>
            <text:list-item text:style-override="id1-3-2-11-102-6">
              <text:number>6.</text:number>
              <text:p text:style-name="al">Het verkopen van materialen/tractie t.b.v. het kunnen beheren van de openbare ruimte en het kunnen inzamelen van afval.</text:p>
            </text:list-item>
            <text:list-item text:style-override="id1-3-2-11-102-7">
              <text:number>7.</text:number>
              <text:p text:style-name="al">Het aanvragen van subsidies die behoren tot het werkterrein van het beheren van de openbare ruimte en de afvalinzameling.</text:p>
            </text:list-item>
            <text:list-item text:style-override="id1-3-2-11-102-8">
              <text:number>8.</text:number>
              <text:p text:style-name="al">Het aanvragen van vergunningen in het kader van reguliere werkzaamheden of projecten die betrekking hebben op het beheren van de openbare ruimte en de afvalinzameling.</text:p>
            </text:list-item>
            <text:list-item text:style-override="id1-3-2-11-102-9">
              <text:number>9.</text:number>
              <text:p text:style-name="al">Het faciliteren van burgerparticipatie bij het beheer en onderhoud van de openbare ruimte.</text:p>
            </text:list-item>
            <text:list-item text:style-override="id1-3-2-11-102-10">
              <text:number>10.</text:number>
              <text:p text:style-name="al">Advisering over te nemen besluiten over vergunningen door de ODG/gemeente Midden-Groningen voor aanleggen/aanpassen uitwegen, kappen van bomen, standplaats en overige vergunningplichtige zaken op het gebied van de openbare ruimte</text:p>
            </text:list-item>
            <text:list-item text:style-override="id1-3-2-11-102-11">
              <text:number>11.</text:number>
              <text:p text:style-name="al">Administratieve verwerking: het uitvoeren van administratieve taken op het gebied van beheer en onderhoud openbare ruimte en afvalinzameling.</text:p>
            </text:list-item>
            <text:list-item text:style-override="id1-3-2-11-102-12">
              <text:number>12.</text:number>
              <text:p text:style-name="al">Het doen van aangifte en aansprakelijkstelling bij schade en vandalisme aan objecten in de openbare ruimte.</text:p>
            </text:list-item>
            <text:list-item text:style-override="id1-3-2-11-102-13">
              <text:number>13.</text:number>
              <text:p text:style-name="al">Adviseren over af te handelen (schade)claims.</text:p>
            </text:list-item>
            <text:list-item text:style-override="id1-3-2-11-102-14">
              <text:number>14.</text:number>
              <text:p text:style-name="al">Beheer register beeldbepalende en monumentale bomen in de openbare en niet openbare ruimte.</text:p>
            </text:list-item>
            <text:list-item text:style-override="id1-3-2-11-102-15">
              <text:number>15.</text:number>
              <text:p text:style-name="al">Vergunningenbeheer BOR-locaties (Activiteitenbesluit milieu), waaronder toezicht op gebruik.</text:p>
            </text:list-item>
            <text:list-item text:style-override="id1-3-2-11-102-16">
              <text:number>16.</text:number>
              <text:p text:style-name="al">Het beoordelen van omleidingsroutes en voorstellen tijdelijke verkeersmaatregelen bij werkzaamheden en evenementen.</text:p>
            </text:list-item>
            <text:list-item text:style-override="id1-3-2-11-102-17">
              <text:number>17.</text:number>
              <text:p text:style-name="al">Reparaties en periodiek onderhoud van tractiemiddelen, materieel en gereedschappen (werkplaatsfunctie).</text:p>
            </text:list-item>
            <text:list-item text:style-override="id1-3-2-11-102-18">
              <text:number>18.</text:number>
              <text:p text:style-name="al">Het voeren van bezwaar- en beroepschriftprocedures, inclusief de advisering en afwikkeling van besluiten op bezwaar en beroep betrekking hebbend op de onderdelen waarvoor IBOR zorgdraagt.</text:p>
            </text:list-item>
            <text:list-item text:style-override="id1-3-2-11-102-19">
              <text:number>19.</text:number>
              <text:p text:style-name="al">Uitvoering van werkzaamheden rondom de jaarwisseling.</text:p>
            </text:list-item>
            <text:list-item text:style-override="id1-3-2-11-102-20">
              <text:number>20.</text:number>
              <text:p text:style-name="al">Het opstellen van een periodieke interne rapportage.</text:p>
            </text:list-item>
            <text:list-item text:style-override="id1-3-2-11-102-21">
              <text:number>21.</text:number>
              <text:p text:style-name="al">Het opstellen van een dienstrooster.</text:p>
            </text:list-item>
            <text:list-item text:style-override="id1-3-2-11-102-22">
              <text:number>22.</text:number>
              <text:p text:style-name="al">Het uitvoeren van meldingen openbare ruimte.</text:p>
            </text:list-item>
            <text:list-item text:style-override="id1-3-2-11-102-23">
              <text:number>23.</text:number>
              <text:p text:style-name="al">Het uitvoeren van een gladheidbestrijdingsplan.</text:p>
            </text:list-item>
            <text:list-item text:style-override="id1-3-2-11-102-24">
              <text:number>24.</text:number>
              <text:p text:style-name="al">Het behandelen van een aanvraag voor een afvalcontainer.</text:p>
            </text:list-item>
            <text:list-item text:style-override="id1-3-2-11-102-25">
              <text:number>25.</text:number>
              <text:p text:style-name="al">Storingswachtdienst.</text:p>
            </text:list-item>
            <text:list-item text:style-override="id1-3-2-11-102-26">
              <text:number>26.</text:number>
              <text:p text:style-name="al">Tijdige en correcte uitwisseling van nauwkeurige en actuele informatie zoals voorgeschreven door de WIBON.</text:p>
            </text:list-item>
            <text:list-item text:style-override="id1-3-2-11-102-27">
              <text:number>27.</text:number>
              <text:p text:style-name="al">Ontwikkeling en implementatie van interne procedures om naleving van de wet Wibon te waarborgen.</text:p>
            </text:list-item>
            <text:list-item text:style-override="id1-3-2-11-102-28">
              <text:number>28.</text:number>
              <text:p text:style-name="al">Efficiënte en effectieve informatie-uitwisseling met andere afdelingen en externe partijen in het kader van de Wet Wibon.</text:p>
            </text:list-item>
          </text:list>
          <text:p text:style-name="al"/>
          <text:p text:style-name="al"/>
          <text:p text:style-name="al">
          <text:span text:style-name="nadrukvet">Team Afval</text:span>
          <text:span text:style-name="nadrukvet"/>
          <text:span text:style-name="nadrukvet">inzameling</text:span>
          <text:span text:style-name="nadrukvet"> en Rioolbeheer </text:span>
        </text:p>
          <text:p text:style-name="al">
          <text:span text:style-name="nadrukvet"/>
        </text:p>
          <text:list text:style-name="id1-3-2-11-107">
            <text:list-item text:style-override="id1-3-2-11-107-1">
              <text:number>1.</text:number>
              <text:p text:style-name="al">Uitvoering van werkzaamheden rondom de jaarwisseling.</text:p>
            </text:list-item>
            <text:list-item text:style-override="id1-3-2-11-107-2">
              <text:number>2.</text:number>
              <text:p text:style-name="al">Het uitvoeren van de periodieke inzameling, verwijdering en afvoer van huishoudelijk afval.</text:p>
            </text:list-item>
            <text:list-item text:style-override="id1-3-2-11-107-3">
              <text:number>3.</text:number>
              <text:p text:style-name="al">Het behandelen van een aanvraag voor de inzameling, verwijdering en afvoer van huishoudelijk afval.</text:p>
            </text:list-item>
            <text:list-item text:style-override="id1-3-2-11-107-4">
              <text:number>4.</text:number>
              <text:p text:style-name="al">Het uitvoeren van de inzameling, verwijdering en afvoer van kadavers afkomstig van inwoners of uit het wild.</text:p>
            </text:list-item>
            <text:list-item text:style-override="id1-3-2-11-107-5">
              <text:number>5.</text:number>
              <text:p text:style-name="al">Het uitvoeren van de inzameling van Klein Chemisch Afval.</text:p>
            </text:list-item>
            <text:list-item text:style-override="id1-3-2-11-107-6">
              <text:number>6.</text:number>
              <text:p text:style-name="al">Het beheren van destructieverzamelplaatsen.</text:p>
            </text:list-item>
            <text:list-item text:style-override="id1-3-2-11-107-7">
              <text:number>7.</text:number>
              <text:p text:style-name="al">Het uitvoeren van de inzameling, verwijdering en afvoer van plastic afval.</text:p>
            </text:list-item>
            <text:list-item text:style-override="id1-3-2-11-107-8">
              <text:number>8.</text:number>
              <text:p text:style-name="al">Het uitvoeren van de inzameling van grofvuil,</text:p>
            </text:list-item>
            <text:list-item text:style-override="id1-3-2-11-107-9">
              <text:number>9.</text:number>
              <text:p text:style-name="al">Het beheren van milieustraten en afval aanbrengpunten, daarin begrepen de acceptatie van alle vergunde afvalstromen.</text:p>
            </text:list-item>
            <text:list-item text:style-override="id1-3-2-11-107-10">
              <text:number>10.</text:number>
              <text:p text:style-name="al">Het beheren van werven en opslagterreinen voor intern gebruik.</text:p>
            </text:list-item>
            <text:list-item text:style-override="id1-3-2-11-107-11">
              <text:number>11.</text:number>
              <text:p text:style-name="al">Het opstellen van een periodieke interne rapportage.</text:p>
            </text:list-item>
            <text:list-item text:style-override="id1-3-2-11-107-12">
              <text:number>12.</text:number>
              <text:p text:style-name="al">Het opstellen van een dienstrooster.</text:p>
            </text:list-item>
            <text:list-item text:style-override="id1-3-2-11-107-13">
              <text:number>13.</text:number>
              <text:p text:style-name="al">Het uitvoeren van een gladheidbestrijdingsplan.</text:p>
            </text:list-item>
            <text:list-item text:style-override="id1-3-2-11-107-14">
              <text:number>14.</text:number>
              <text:p text:style-name="al">Uitvoeren van afvalinzameling; opruimen zwerfafval, illegale stort en prullenbakken.</text:p>
            </text:list-item>
            <text:list-item text:style-override="id1-3-2-11-107-15">
              <text:number>15.</text:number>
              <text:p text:style-name="al">Tractie- en materieelbeheer: dagelijks onderhoud.</text:p>
            </text:list-item>
            <text:list-item text:style-override="id1-3-2-11-107-16">
              <text:number>16.</text:number>
              <text:p text:style-name="al">Uitvoeren meldingen openbare ruimte.</text:p>
            </text:list-item>
            <text:list-item text:style-override="id1-3-2-11-107-17">
              <text:number>17.</text:number>
              <text:p text:style-name="al">Het uitvoeren van het beheer en onderhoud van rioolstelsels (gemalen en vrij verval riool).</text:p>
            </text:list-item>
            <text:list-item text:style-override="id1-3-2-11-107-18">
              <text:number>18.</text:number>
              <text:p text:style-name="al">Het uitvoeren van het beheer en onderhoud van wegbermen.</text:p>
            </text:list-item>
            <text:list-item text:style-override="id1-3-2-11-107-19">
              <text:number>19.</text:number>
              <text:p text:style-name="al">Beleidsvoorbereiding, beleidsontwikkeling, strategische advisering, implementatie en evaluatie op het vlak van afvalinzameling.</text:p>
            </text:list-item>
            <text:list-item text:style-override="id1-3-2-11-107-20">
              <text:number>20.</text:number>
              <text:p text:style-name="al">Het opstellen van beheerplannen voor de afvalinzameling.</text:p>
            </text:list-item>
            <text:list-item text:style-override="id1-3-2-11-107-21">
              <text:number>21.</text:number>
              <text:p text:style-name="al">Het uitvoeren van toezicht op opdrachten en werken rond afvalinzameling. </text:p>
            </text:list-item>
            <text:list-item text:style-override="id1-3-2-11-107-22">
              <text:number>22.</text:number>
              <text:p text:style-name="al">Het aanvragen van subsidies die behoren tot het werkterrein van het beheren van de afvalinzameling.</text:p>
            </text:list-item>
            <text:list-item text:style-override="id1-3-2-11-107-23">
              <text:number>23.</text:number>
              <text:p text:style-name="al">Het voeren van bezwaar- en beroepschriftprocedures, inclusief de advisering en afwikkeling van besluiten op bezwaar en beroep betrekking hebbend op de onderdelen waarvoor BOR zorgdraagt.</text:p>
            </text:list-item>
            <text:list-item text:style-override="id1-3-2-11-107-24">
              <text:number>24.</text:number>
              <text:p text:style-name="al">Het schouwen van de beeldkwaliteit van de openbare ruimte.</text:p>
            </text:list-item>
            <text:list-item text:style-override="id1-3-2-11-107-25">
              <text:number>25.</text:number>
              <text:p text:style-name="al">Het doen van aangifte en aansprakelijkstelling bij schade en vandalisme aan objecten in de openbare ruimte.</text:p>
            </text:list-item>
            <text:list-item text:style-override="id1-3-2-11-107-26">
              <text:number>26.</text:number>
              <text:p text:style-name="al">Storingswachtdienst</text:p>
            </text:list-item>
          </text:list>
          <text:p text:style-name="al"/>
          <text:p text:style-name="al"/>
          <text:p text:style-name="al">
          <text:span text:style-name="nadrukvet">Pro</text:span>
          <text:span text:style-name="nadrukvet">gramma</text:span>
          <text:span text:style-name="nadrukvet"> energie en duurzaamheid</text:span>
        </text:p>
          <text:p text:style-name="al"/>
          <text:list text:style-name="id1-3-2-11-112">
            <text:list-item text:style-override="id1-3-2-11-112-1">
              <text:number>1.</text:number>
              <text:p text:style-name="al">Verantwoordelijk voor uitwerking, fasering en oplevering van projectopgaven op het gebied van Energie- en Duurzaamheid</text:p>
            </text:list-item>
            <text:list-item text:style-override="id1-3-2-11-112-2">
              <text:number>2.</text:number>
              <text:p text:style-name="al">Sturing op de planning, fasering en evaluatie van lopende en nog aan te vragen projecten binnen het programma Energie en Duurzaamheid</text:p>
            </text:list-item>
            <text:list-item text:style-override="id1-3-2-11-112-3">
              <text:number>3.</text:number>
              <text:p text:style-name="al">Stuurt medewerkers binnen het programma hiërarchisch en functioneel aan;</text:p>
            </text:list-item>
            <text:list-item text:style-override="id1-3-2-11-112-4">
              <text:number>4.</text:number>
              <text:p text:style-name="al">Signalering en rapportage op afwijkingen aan de directeur Leefomgeving binnen de afzonderlijke projecten en doet voorstellen voor bijsturing</text:p>
            </text:list-item>
            <text:list-item text:style-override="id1-3-2-11-112-5">
              <text:number>5.</text:number>
              <text:p text:style-name="al">Zorg dragen voor afstemming en samenwerking met de landelijke, regionale en lokale partners</text:p>
            </text:list-item>
            <text:list-item text:style-override="id1-3-2-11-112-6">
              <text:number>6.</text:number>
              <text:p text:style-name="al">Bespreking van de borging van de behaalde projectresultaten met het lijnmanagement en advisering van de lijnorganisatie over de borging van de behaalde projectresultaten;</text:p>
            </text:list-item>
            <text:list-item text:style-override="id1-3-2-11-112-7">
              <text:number>7.</text:number>
              <text:p text:style-name="al">Verzorgen van de informatievoorziening aan het bestuur, levert de benodigde informatie t.b.v. de P en C producten</text:p>
            </text:list-item>
            <text:list-item text:style-override="id1-3-2-11-112-8">
              <text:number>8.</text:number>
              <text:p text:style-name="al">Eindverantwoordelijkheid voor de integrale bestuurlijke advisering op het gebied van Energie en Duurzaamheid en de tijdige aanlevering van stukken t.b.v. de diverse (bestuurlijke) overleggen</text:p>
            </text:list-item>
            <text:list-item text:style-override="id1-3-2-11-112-9">
              <text:number>9.</text:number>
              <text:p text:style-name="al">Deelname aan diverse nationale-, provinciale- en regionale overleggen in relatie tot de duurzaamheidsopgave</text:p>
            </text:list-item>
          </text:list>
          <text:p text:style-name="al"/>
          <text:p text:style-name="al"/>
          <text:p text:style-name="al">
          <text:span text:style-name="nadrukvet">
            <text:span text:style-name="nadrukondlijn">8.</text:span>
          </text:span>
          <text:span text:style-name="nadrukvet">
            <text:span text:style-name="nadrukondlijn">5</text:span>
          </text:span>
          <text:span text:style-name="nadrukvet">
            <text:span text:style-name="nadrukondlijn"/>
          </text:span>
          <text:span text:style-name="nadrukvet">
            <text:span text:style-name="nadrukondlijn">Directeur </text:span>
          </text:span>
          <text:span text:style-name="nadrukvet">
            <text:span text:style-name="nadrukondlijn">bedrijfsvoering,</text:span>
          </text:span>
          <text:span text:style-name="nadrukvet">
            <text:span text:style-name="nadrukondlijn"> verantwoordelijk voor onderstaande teams. </text:span>
          </text:span>
        </text:p>
          <text:p text:style-name="al"/>
          <text:p text:style-name="al">
          <text:span text:style-name="nadrukvet">Team Financiën </text:span>
        </text:p>
          <text:p text:style-name="al">
          <text:span text:style-name="nadrukvet"/>
        </text:p>
          <text:list text:style-name="id1-3-2-11-119">
            <text:list-item text:style-override="id1-3-2-11-119-1">
              <text:number>1.</text:number>
              <text:p text:style-name="al">Inrichting van de administratie: het uitvoeren van processen gericht op de administratieve Organisatie en interne controle. </text:p>
            </text:list-item>
            <text:list-item text:style-override="id1-3-2-11-119-2">
              <text:number>2.</text:number>
              <text:p text:style-name="al">Administratieve verwerking van transacties: het uitvoeren van financieel administratieve taken.</text:p>
            </text:list-item>
            <text:list-item text:style-override="id1-3-2-11-119-3">
              <text:number>3.</text:number>
              <text:p text:style-name="al">Afsluiten van verzekeringen en afhandeling van schadegevallen door tractie.</text:p>
            </text:list-item>
            <text:list-item text:style-override="id1-3-2-11-119-4">
              <text:number>4.</text:number>
              <text:p text:style-name="al">Aansprakelijkstellingen door eigen organisatie voor schade veroorzaakt door tractie.</text:p>
            </text:list-item>
            <text:list-item text:style-override="id1-3-2-11-119-5">
              <text:number>5.</text:number>
              <text:p text:style-name="al">Het ontwikkelen van beleid op gebied van treasury alsmede de uitvoering daarvan.</text:p>
            </text:list-item>
            <text:list-item text:style-override="id1-3-2-11-119-6">
              <text:number>6.</text:number>
              <text:p text:style-name="al">Privaatrechtelijk innen van gelden incl. behandelen van rechten en leges.</text:p>
            </text:list-item>
            <text:list-item text:style-override="id1-3-2-11-119-7">
              <text:number>7.</text:number>
              <text:p text:style-name="al">Het overboeken van een tegoed aangehouden bij de Staat in verband met schatkistbankieren naar de gemeentelijke bankrekening.</text:p>
            </text:list-item>
            <text:list-item text:style-override="id1-3-2-11-119-8">
              <text:number>8.</text:number>
              <text:p text:style-name="al">Het uitzetten van middelen via callgeld, deposito en spaarrekening (beleggingen vanuit de schatkist).</text:p>
            </text:list-item>
            <text:list-item text:style-override="id1-3-2-11-119-9">
              <text:number>9.</text:number>
              <text:p text:style-name="al">Het aantrekken van middelen via callgeld of kasgeld.</text:p>
            </text:list-item>
            <text:list-item text:style-override="id1-3-2-11-119-10">
              <text:number>10.</text:number>
              <text:p text:style-name="al">Betalingsopdrachten voorbereiden en versturen.</text:p>
            </text:list-item>
            <text:list-item text:style-override="id1-3-2-11-119-11">
              <text:number>11.</text:number>
              <text:p text:style-name="al">Bankrekeningen openen, sluiten en wijzigen.</text:p>
            </text:list-item>
            <text:list-item text:style-override="id1-3-2-11-119-12">
              <text:number>12.</text:number>
              <text:p text:style-name="al">Bankcondities en tarieven afspreken.</text:p>
            </text:list-item>
            <text:list-item text:style-override="id1-3-2-11-119-13">
              <text:number>13.</text:number>
              <text:p text:style-name="al">Het vaststellen van kredietfaciliteiten.</text:p>
            </text:list-item>
            <text:list-item text:style-override="id1-3-2-11-119-14">
              <text:number>14.</text:number>
              <text:p text:style-name="al">Het aantrekken van middelen via onderhandse leningen en Medium Terms Notes (MTN) zoals vastgelegd in de treasuryparagraaf.</text:p>
            </text:list-item>
            <text:list-item text:style-override="id1-3-2-11-119-15">
              <text:number>15.</text:number>
              <text:p text:style-name="al">Het uitzetten van middelen via (staats)obligaties, MTN’s, CP’s, CD’s onderhandse geldleningen zoals vastgelegd in de treasuryparagraaf.</text:p>
            </text:list-item>
            <text:list-item text:style-override="id1-3-2-11-119-16">
              <text:number>16.</text:number>
              <text:p text:style-name="al">Het opstellen van een meerjarenbeleidsprogramma en het bevorderen van een consistente uitvoering daarvan. </text:p>
            </text:list-item>
            <text:list-item text:style-override="id1-3-2-11-119-17">
              <text:number>17.</text:number>
              <text:p text:style-name="al">Het onderhouden van relaties met andere overheden en externe partijen. </text:p>
            </text:list-item>
            <text:list-item text:style-override="id1-3-2-11-119-18">
              <text:number>18.</text:number>
              <text:p text:style-name="al">Het ontwikkelen van financieel beleid en kaderstelling.</text:p>
            </text:list-item>
            <text:list-item text:style-override="id1-3-2-11-119-19">
              <text:number>19.</text:number>
              <text:p text:style-name="al">Het proactief adviseren en ondersteunen van directie, programmadirecteur, teams, projectleiders en overige budgethouders op het gebied van planning en control.</text:p>
            </text:list-item>
            <text:list-item text:style-override="id1-3-2-11-119-20">
              <text:number>20.</text:number>
              <text:p text:style-name="al">Het proactief adviseren van de directie, programmadirecteur en Burgemeester en Wethouders over budgettaire en financieel-economische vraagstukken.</text:p>
            </text:list-item>
            <text:list-item text:style-override="id1-3-2-11-119-21">
              <text:number>21.</text:number>
              <text:p text:style-name="al">Het voeren van de regie en coördinatie van de planning- en controlcyclus van de gemeente Midden-Groningen. </text:p>
            </text:list-item>
            <text:list-item text:style-override="id1-3-2-11-119-22">
              <text:number>22.</text:number>
              <text:p text:style-name="al">Het zorg dragen voor de totstandkoming van de begroting, de jaarrekening en andere producten in het kader van de planning- en controlcyclus.</text:p>
            </text:list-item>
            <text:list-item text:style-override="id1-3-2-11-119-23">
              <text:number>23.</text:number>
              <text:p text:style-name="al">Informatievoorziening: het genereren, verzamelen en ontsluiten van sturingsinformatie voor raad, college, directie, programmadirecteur, teams, budgethouders.</text:p>
            </text:list-item>
            <text:list-item text:style-override="id1-3-2-11-119-24">
              <text:number>24.</text:number>
              <text:p text:style-name="al">Het proactief adviseren en ondersteunen van de organisatie op fiscaal gebied (btw, bcf en vpb).</text:p>
            </text:list-item>
          </text:list>
          <text:p text:style-name="al"/>
          <text:p text:style-name="al"/>
          <text:p text:style-name="al">
          <text:span text:style-name="nadrukvet">Team HR</text:span>
          <text:span text:style-name="nadrukvet">M</text:span>
          <text:span text:style-name="nadrukvet"/>
        </text:p>
          <text:p text:style-name="al">
          <text:span text:style-name="nadrukvet"/>
        </text:p>
          <text:list text:style-name="id1-3-2-11-124">
            <text:list-item text:style-override="id1-3-2-11-124-1">
              <text:number>1.</text:number>
              <text:p text:style-name="al">Het behandelen van een uitkering in het kader van een ambtsjubileum.</text:p>
            </text:list-item>
            <text:list-item text:style-override="id1-3-2-11-124-2">
              <text:number>2.</text:number>
              <text:p text:style-name="al">Het verwerken van een mutatie in het IKB.</text:p>
            </text:list-item>
            <text:list-item text:style-override="id1-3-2-11-124-3">
              <text:number>3.</text:number>
              <text:p text:style-name="al">Het behandelen van een verzoek tot koop of verkoop van verlofuren.</text:p>
            </text:list-item>
            <text:list-item text:style-override="id1-3-2-11-124-4">
              <text:number>4.</text:number>
              <text:p text:style-name="al">Het behandelen van een melding van een nevenfunctie.</text:p>
            </text:list-item>
            <text:list-item text:style-override="id1-3-2-11-124-5">
              <text:number>5.</text:number>
              <text:p text:style-name="al">Het behandelen van een aanvraag voor ouderschapsverlof i.o.m. de betreffende teamleider.</text:p>
            </text:list-item>
            <text:list-item text:style-override="id1-3-2-11-124-6">
              <text:number>6.</text:number>
              <text:p text:style-name="al">Het behandelen van een uitdiensttreding i.o.m. de betreffende teamleider.</text:p>
            </text:list-item>
            <text:list-item text:style-override="id1-3-2-11-124-7">
              <text:number>7.</text:number>
              <text:p text:style-name="al">Het behandelen van een melding van overlijden van een personeelslid.</text:p>
            </text:list-item>
            <text:list-item text:style-override="id1-3-2-11-124-8">
              <text:number>8.</text:number>
              <text:p text:style-name="al">Het behandelen van een aanvraag voor een voorschot op het salaris.</text:p>
            </text:list-item>
            <text:list-item text:style-override="id1-3-2-11-124-9">
              <text:number>9.</text:number>
              <text:p text:style-name="al">Het behandelen van een aanvraag voor zwangerschapsverlof.</text:p>
            </text:list-item>
            <text:list-item text:style-override="id1-3-2-11-124-10">
              <text:number>10.</text:number>
              <text:p text:style-name="al">Het behandelen van een door een personeelslid ingediende declaratie.</text:p>
            </text:list-item>
            <text:list-item text:style-override="id1-3-2-11-124-11">
              <text:number>11.</text:number>
              <text:p text:style-name="al">Het uitvoeren van een wijziging in de organisatiestructuur.</text:p>
            </text:list-item>
            <text:list-item text:style-override="id1-3-2-11-124-12">
              <text:number>12.</text:number>
              <text:p text:style-name="al">Het behandelen van een open sollicitatie.</text:p>
            </text:list-item>
            <text:list-item text:style-override="id1-3-2-11-124-13">
              <text:number>13.</text:number>
              <text:p text:style-name="al">Het uitvoeren van de betaling van de vergoedingen van een gemeenteraads- of een commissielid.</text:p>
            </text:list-item>
            <text:list-item text:style-override="id1-3-2-11-124-14">
              <text:number>14.</text:number>
              <text:p text:style-name="al">Het uitvoeren van de salarismutaties en betalingen van leden van het College van B en W.</text:p>
            </text:list-item>
            <text:list-item text:style-override="id1-3-2-11-124-15">
              <text:number>15.</text:number>
              <text:p text:style-name="al">Het uitvoeren van een loonbeslaglegging.</text:p>
            </text:list-item>
            <text:list-item text:style-override="id1-3-2-11-124-16">
              <text:number>16.</text:number>
              <text:p text:style-name="al">Het uitvoeren van de verrekening van neveninkomsten van een politiek ambtsdrager.</text:p>
            </text:list-item>
            <text:list-item text:style-override="id1-3-2-11-124-17">
              <text:number>17.</text:number>
              <text:p text:style-name="al">Het behandelen van een aanvraag op basis van het IKB.</text:p>
            </text:list-item>
            <text:list-item text:style-override="id1-3-2-11-124-18">
              <text:number>18.</text:number>
              <text:p text:style-name="al">Het beoordelen van verhaal van een WW-uitkering.</text:p>
            </text:list-item>
            <text:list-item text:style-override="id1-3-2-11-124-19">
              <text:number>19.</text:number>
              <text:p text:style-name="al">Beantwoorden van rechtspositionele vragen zowel extern als intern.</text:p>
            </text:list-item>
            <text:list-item text:style-override="id1-3-2-11-124-20">
              <text:number>20.</text:number>
              <text:p text:style-name="al">HR advisering.</text:p>
            </text:list-item>
            <text:list-item text:style-override="id1-3-2-11-124-21">
              <text:number>21.</text:number>
              <text:p text:style-name="al">HR Beleid/ontwikkeling.</text:p>
            </text:list-item>
            <text:list-item text:style-override="id1-3-2-11-124-22">
              <text:number>22.</text:number>
              <text:p text:style-name="al">HR uitvoering (salarisadministratie en personeelsadministratie).</text:p>
            </text:list-item>
            <text:list-item text:style-override="id1-3-2-11-124-23">
              <text:number>23.</text:number>
              <text:p text:style-name="al">Het behandelen van een aanmelding voor de Bedrijfshulpverlening (BHV).</text:p>
            </text:list-item>
            <text:list-item text:style-override="id1-3-2-11-124-24">
              <text:number>24.</text:number>
              <text:p text:style-name="al">Het behandelen van een intern adviesverzoek op personeelsgebied.</text:p>
            </text:list-item>
            <text:list-item text:style-override="id1-3-2-11-124-25">
              <text:number>25.</text:number>
              <text:p text:style-name="al">Het uitvoeren van een risico-inventarisatie en evaluatie.</text:p>
            </text:list-item>
            <text:list-item text:style-override="id1-3-2-11-124-26">
              <text:number>26.</text:number>
              <text:p text:style-name="al">Het laten uitvoeren van een Preventief Medisch Onderzoek met inachtneming van het Inkoopbeleid en de budgethoudersregeling.</text:p>
            </text:list-item>
            <text:list-item text:style-override="id1-3-2-11-124-27">
              <text:number>27.</text:number>
              <text:p text:style-name="al">Het uitvoeren van de klokkenluidersregeling met uitzondering van de behandeling van meldingen.</text:p>
            </text:list-item>
            <text:list-item text:style-override="id1-3-2-11-124-28">
              <text:number>28.</text:number>
              <text:p text:style-name="al">Het uitvoeren van een disciplinaire maatregel tegen een personeelslid.</text:p>
            </text:list-item>
            <text:list-item text:style-override="id1-3-2-11-124-29">
              <text:number>29.</text:number>
              <text:p text:style-name="al">Het uitvoeren van een schorsing van een personeelslid.</text:p>
            </text:list-item>
            <text:list-item text:style-override="id1-3-2-11-124-30">
              <text:number>30.</text:number>
              <text:p text:style-name="al">Het behandelen van aanvraag voor een functiewijziging.</text:p>
            </text:list-item>
            <text:list-item text:style-override="id1-3-2-11-124-31">
              <text:number>31.</text:number>
              <text:p text:style-name="al">Het behandelen van een melding van een financieel belang.</text:p>
            </text:list-item>
            <text:list-item text:style-override="id1-3-2-11-124-32">
              <text:number>32.</text:number>
              <text:p text:style-name="al">Het ondersteunen bij het bezwaartraject via de commissie van advies voor bezwaarschriften t.a.v. besluiten over personeelszaken.</text:p>
            </text:list-item>
            <text:list-item text:style-override="id1-3-2-11-124-33">
              <text:number>33.</text:number>
              <text:p text:style-name="al">Het ondersteunen bij het vertegenwoordigen van de gemeente en het college in gerechtelijke procedures en bij bezwaarzaken op personeelsgebied.</text:p>
            </text:list-item>
            <text:list-item text:style-override="id1-3-2-11-124-34">
              <text:number>34.</text:number>
              <text:p text:style-name="al">Het zorg dragen voor vaste aanstellingen van personeelsleden. </text:p>
            </text:list-item>
            <text:list-item text:style-override="id1-3-2-11-124-35">
              <text:number>35.</text:number>
              <text:p text:style-name="al">Het uitvoeren van detachering van personeelsleden.</text:p>
            </text:list-item>
            <text:list-item text:style-override="id1-3-2-11-124-36">
              <text:number>36.</text:number>
              <text:p text:style-name="al">Het zorg dragen voor de aanvraag van een vergoeding voor een arbeidsplaatsvoorziening door de werkgever bij het UWV.</text:p>
            </text:list-item>
            <text:list-item text:style-override="id1-3-2-11-124-37">
              <text:number>37.</text:number>
              <text:p text:style-name="al">Het ondersteunen bij de behandeling van een melding van agressie tegen een personeelslid.</text:p>
            </text:list-item>
            <text:list-item text:style-override="id1-3-2-11-124-38">
              <text:number>38.</text:number>
              <text:p text:style-name="al">Het behandelen van een Arbo-incident.</text:p>
            </text:list-item>
            <text:list-item text:style-override="id1-3-2-11-124-39">
              <text:number>39.</text:number>
              <text:p text:style-name="al">Het zorg dragen voor een adviesverzoek aan de ondernemingsraad.</text:p>
            </text:list-item>
            <text:list-item text:style-override="id1-3-2-11-124-40">
              <text:number>40.</text:number>
              <text:p text:style-name="al">Het zorg dragen voor een verzoek tot instemming aan de ondernemingsraad.</text:p>
            </text:list-item>
            <text:list-item text:style-override="id1-3-2-11-124-41">
              <text:number>41.</text:number>
              <text:p text:style-name="al">Het ondersteunen bij de behandeling van een initiatief van de ondernemingsraad.</text:p>
            </text:list-item>
            <text:list-item text:style-override="id1-3-2-11-124-42">
              <text:number>42.</text:number>
              <text:p text:style-name="al">Inhuur van derden op personeelsgebied met inachtneming van het inkoopbeleid en de budgethoudersregeling.</text:p>
            </text:list-item>
            <text:list-item text:style-override="id1-3-2-11-124-43">
              <text:number>43.</text:number>
              <text:p text:style-name="al">Bewaken en bevorderen van de samenhang met betrekking tot de interne bedrijfsprocessen.</text:p>
            </text:list-item>
            <text:list-item text:style-override="id1-3-2-11-124-44">
              <text:number>44.</text:number>
              <text:p text:style-name="al">Het ontwikkelen van strategisch beleid op het gebied van onderdelen van de bedrijfsvoering en het voeren van de regie op de agendering en de implementatie ervan.</text:p>
            </text:list-item>
            <text:list-item text:style-override="id1-3-2-11-124-45">
              <text:number>45.</text:number>
              <text:p text:style-name="al">Organisatieontwikkeling: het werken aan een permanente verbetering van de organisatie.</text:p>
            </text:list-item>
            <text:list-item text:style-override="id1-3-2-11-124-46">
              <text:number>46.</text:number>
              <text:p text:style-name="al">Het initiëren en stimuleren van kwaliteitsbeleid, alsook advisering hierover richting directieraad, sectoren en bedrijven.</text:p>
            </text:list-item>
            <text:list-item text:style-override="id1-3-2-11-124-47">
              <text:number>47.</text:number>
              <text:p text:style-name="al">Afstemming tussen beleid en bedrijfsvoering verzorgen vanuit het eigen vakgebied.</text:p>
            </text:list-item>
          </text:list>
          <text:p text:style-name="al"/>
          <text:p text:style-name="al"/>
          <text:p text:style-name="al">
          <text:span text:style-name="nadrukvet">Team Juridische Zaken en Inkoop</text:span>
        </text:p>
          <text:p text:style-name="al"/>
          <text:list text:style-name="id1-3-2-11-129">
            <text:list-item text:style-override="id1-3-2-11-129-1">
              <text:number>1.</text:number>
              <text:p text:style-name="al">Het verzorgen, implementeren en borgen van de juridische kwaliteitszorg.</text:p>
            </text:list-item>
            <text:list-item text:style-override="id1-3-2-11-129-2">
              <text:number>2.</text:number>
              <text:p text:style-name="al">Het bekendmaken van gemeentelijke regelgeving (Verordening, beleidsregel en Besluit van Algemene Strekking (B.A.S.).</text:p>
            </text:list-item>
            <text:list-item text:style-override="id1-3-2-11-129-3">
              <text:number>3.</text:number>
              <text:p text:style-name="al">Het maken en bijhouden van het algemeen mandaat- en delegatiebesluit.</text:p>
            </text:list-item>
            <text:list-item text:style-override="id1-3-2-11-129-4">
              <text:number>4.</text:number>
              <text:p text:style-name="al">Het opstellen van machtiging derde voor vertegenwoordiging bestuursorgaan of gemeente.</text:p>
            </text:list-item>
            <text:list-item text:style-override="id1-3-2-11-129-5">
              <text:number>5.</text:number>
              <text:p text:style-name="al">De coördinatie van en besluiten op alle WHO (Wet hergebruik van overheidsinformatie en WOO (Wet open overheid) verzoeken en de behandeling van oneigenlijke brede verzoeken.</text:p>
            </text:list-item>
            <text:list-item text:style-override="id1-3-2-11-129-6">
              <text:number>6.</text:number>
              <text:p text:style-name="al">De behandeling van en besluiten op Who-verzoeken en Woo-verzoeken, </text:p>
            </text:list-item>
            <text:list-item text:style-override="id1-3-2-11-129-7">
              <text:number>7.</text:number>
              <text:p text:style-name="al">Het adviseren van teams bij derdenbeslag, een beroep- of bezwaarschrift (b.v. een verweerschrift en over een aanvraag arbitrage. </text:p>
            </text:list-item>
            <text:list-item text:style-override="id1-3-2-11-129-8">
              <text:number>8.</text:number>
              <text:p text:style-name="al">Het adviseren van de teams bij een civielrechtelijke procedure als gedaagde of als eiser.</text:p>
            </text:list-item>
            <text:list-item text:style-override="id1-3-2-11-129-9">
              <text:number>9.</text:number>
              <text:p text:style-name="al">Beslissingen nemen over aansprakelijkstellingen, inclusief die voor letselschade, waarvoor overleg met de verzekeraar nodig is.</text:p>
            </text:list-item>
            <text:list-item text:style-override="id1-3-2-11-129-10">
              <text:number>10.</text:number>
              <text:p text:style-name="al">Derden aansprakelijk stellen voor schade van de gemeente en beslissingen nemen over de afhandeling daarvan</text:p>
            </text:list-item>
            <text:list-item text:style-override="id1-3-2-11-129-11">
              <text:number>11.</text:number>
              <text:p text:style-name="al">Het beoordelen en behandelen van een verzoek om nadeelcompensatie, m.u.v. planschadeverzoeken.</text:p>
            </text:list-item>
            <text:list-item text:style-override="id1-3-2-11-129-12">
              <text:number>12.</text:number>
              <text:p text:style-name="al">Het intern behandelen van klachten over gedragingen.</text:p>
            </text:list-item>
            <text:list-item text:style-override="id1-3-2-11-129-13">
              <text:number>13.</text:number>
              <text:p text:style-name="al">Het coördineren van de interne en externe klachtenbehandeling.</text:p>
            </text:list-item>
            <text:list-item text:style-override="id1-3-2-11-129-14">
              <text:number>14.</text:number>
              <text:p text:style-name="al">Het instellen van de commissie van advies voor bezwaarschriften en de ombudscommissie. </text:p>
            </text:list-item>
            <text:list-item text:style-override="id1-3-2-11-129-15">
              <text:number>15.</text:number>
              <text:p text:style-name="al">Het verzorgen van de benoeming en ontslag van een lid van de commissie van advies voor bezwaarschriften en ombudscommissie.</text:p>
            </text:list-item>
            <text:list-item text:style-override="id1-3-2-11-129-16">
              <text:number>16.</text:number>
              <text:p text:style-name="al">Het behandelen van de vaste onkostenvergoeding of ingediende declaratie van een lid van de commissie van advies voor bezwaarschriften en de ombudscommissie.</text:p>
            </text:list-item>
            <text:list-item text:style-override="id1-3-2-11-129-17">
              <text:number>17.</text:number>
              <text:p text:style-name="al">Secretariaat commissie van advies voor bezwaarschriften, inclusief het verdagen van beslistermijnen en het stellen van een termijn aan de indiener van een bezwaarschrift waarbinnen het verzuim moet worden hersteld (artikel 7:10 Awb) voor de Algemene- en Sociale Kamer.</text:p>
            </text:list-item>
            <text:list-item text:style-override="id1-3-2-11-129-18">
              <text:number>18.</text:number>
              <text:p text:style-name="al">Het adviseren van de teams over een verzoek tot bemiddeling. </text:p>
            </text:list-item>
            <text:list-item text:style-override="id1-3-2-11-129-19">
              <text:number>19.</text:number>
              <text:p text:style-name="al">Notuleren van zittingen van Algemene en Personele kamer, commissie van advies voor bezwaarschriften en van de Sociale kamer.</text:p>
            </text:list-item>
            <text:list-item text:style-override="id1-3-2-11-129-20">
              <text:number>20.</text:number>
              <text:p text:style-name="al">Het juridisch adviseren van de teams en de griffie.</text:p>
            </text:list-item>
            <text:list-item text:style-override="id1-3-2-11-129-21">
              <text:number>21.</text:number>
              <text:p text:style-name="al">Het adviseren van de teams over administratief beroep.</text:p>
            </text:list-item>
            <text:list-item text:style-override="id1-3-2-11-129-22">
              <text:number>22.</text:number>
              <text:p text:style-name="al">Vast laten leggen en bijhouden van werkwijze oplegging geheimhouding.</text:p>
            </text:list-item>
            <text:list-item text:style-override="id1-3-2-11-129-23">
              <text:number>23.</text:number>
              <text:p text:style-name="al">Maken en bijhouden kader staatssteun en adviseren van teams over staatssteun.</text:p>
            </text:list-item>
            <text:list-item text:style-override="id1-3-2-11-129-24">
              <text:number>24.</text:number>
              <text:p text:style-name="al">Maken van aanwijzingsbesluiten ambtenaren.</text:p>
            </text:list-item>
            <text:list-item text:style-override="id1-3-2-11-129-25">
              <text:number>25.</text:number>
              <text:p text:style-name="al">Administratieve ondersteuning van de juridisch adviseurs I, II en III.</text:p>
            </text:list-item>
            <text:list-item text:style-override="id1-3-2-11-129-26">
              <text:number>26.</text:number>
              <text:p text:style-name="al">Het initiëren en organiseren van inkooptrajecten en aanbestedingen alsmede het adviseren daarover met als doel een partij in de markt te selecteren, met welke partij de ambtelijk opdrachtgever verdere overeenkomsten moet sluiten.</text:p>
            </text:list-item>
            <text:list-item text:style-override="id1-3-2-11-129-27">
              <text:number>27.</text:number>
              <text:p text:style-name="al">Het goedkeuren van startformulieren.</text:p>
            </text:list-item>
            <text:list-item text:style-override="id1-3-2-11-129-28">
              <text:number>28.</text:number>
              <text:p text:style-name="al">Adviseren over het afwijken van het Inkoopbeleid- en Inkoopkader.</text:p>
            </text:list-item>
            <text:list-item text:style-override="id1-3-2-11-129-29">
              <text:number>29.</text:number>
              <text:p text:style-name="al">Het publiceren van een nota van inlichtingen.</text:p>
            </text:list-item>
            <text:list-item text:style-override="id1-3-2-11-129-30">
              <text:number>30.</text:number>
              <text:p text:style-name="al">Het nemen van een selectiebesluit, het besluit tot het afwijzen van niet-geselecteerde gegadigden en daarmee samenhangende (rechts)handelingen, het nemen van een besluit tot (voorlopige) gunning van de Opdracht en het besluit tot afwijzen van Inschrijvers.</text:p>
            </text:list-item>
            <text:list-item text:style-override="id1-3-2-11-129-31">
              <text:number>31.</text:number>
              <text:p text:style-name="al">Het besluit tot niet gunning van de Opdracht (intrekken van een aanbesteding).</text:p>
            </text:list-item>
            <text:list-item text:style-override="id1-3-2-11-129-32">
              <text:number>32.</text:number>
              <text:p text:style-name="al">Het afhandelen van en het besluiten op een klacht over een aanbestedingsprocedure – conform klachtenreglement.</text:p>
            </text:list-item>
            <text:list-item text:style-override="id1-3-2-11-129-33">
              <text:number>33.</text:number>
              <text:p text:style-name="al">Contractbeheer.</text:p>
            </text:list-item>
          </text:list>
          <text:p text:style-name="al"/>
          <text:p text:style-name="al"/>
          <text:p text:style-name="al">
          <text:span text:style-name="nadrukvet">Team Informatisering </text:span>
        </text:p>
          <text:p text:style-name="al">
          <text:span text:style-name="nadrukvet"/>
        </text:p>
          <text:list text:style-name="id1-3-2-11-134">
            <text:list-item text:style-override="id1-3-2-11-134-1">
              <text:number>1.</text:number>
              <text:p text:style-name="al">Ontwikkelen van de informatievoorziening omtrent de bedrijfsvoering</text:p>
            </text:list-item>
            <text:list-item text:style-override="id1-3-2-11-134-2">
              <text:number>2.</text:number>
              <text:p text:style-name="al">Genereren, verzamelen en ontsluiten van sturingsinformatie voor lijnmanagers en bijdragen aan de bestuurlijke informatievoorziening.</text:p>
            </text:list-item>
            <text:list-item text:style-override="id1-3-2-11-134-3">
              <text:number>3.</text:number>
              <text:p text:style-name="al">Verantwoordelijkheid voor het uitvoeren van multidisciplinaire en complexe projecten</text:p>
            </text:list-item>
            <text:list-item text:style-override="id1-3-2-11-134-4">
              <text:number>4.</text:number>
              <text:p text:style-name="al">Participeren in team overstijgende- en concernbrede projecten en evt. hybride projecten</text:p>
            </text:list-item>
            <text:list-item text:style-override="id1-3-2-11-134-5">
              <text:number>5.</text:number>
              <text:p text:style-name="al">Realiseren van integrale projecten</text:p>
            </text:list-item>
            <text:list-item text:style-override="id1-3-2-11-134-6">
              <text:number>6.</text:number>
              <text:p text:style-name="al">Het deelnemen aan benchmarks en het uitvoeren van audits</text:p>
            </text:list-item>
            <text:list-item text:style-override="id1-3-2-11-134-7">
              <text:number>7.</text:number>
              <text:p text:style-name="al">Strategische dan wel tactische advisering omtrent het informatiemanagement en de ICT voorzieningen van de organisatie</text:p>
            </text:list-item>
            <text:list-item text:style-override="id1-3-2-11-134-8">
              <text:number>8.</text:number>
              <text:p text:style-name="al">Analyse en vertaling van externe trends en ontwikkelingen naar informatiemanagement en ICT beleid</text:p>
            </text:list-item>
            <text:list-item text:style-override="id1-3-2-11-134-9">
              <text:number>9.</text:number>
              <text:p text:style-name="al">Ontwikkelen en beheren van de architectuur van de informatievoorziening</text:p>
            </text:list-item>
            <text:list-item text:style-override="id1-3-2-11-134-10">
              <text:number>10.</text:number>
              <text:p text:style-name="al">Ontwikkelen en onderhouden van het Informatie- en ICT-beleid</text:p>
            </text:list-item>
            <text:list-item text:style-override="id1-3-2-11-134-11">
              <text:number>11.</text:number>
              <text:p text:style-name="al">Aanschaf en implementatie van de informatievoorziening en de bijbehorende systemen met in achtneming van inkoopbeleid en de budgethoudersregeling </text:p>
            </text:list-item>
            <text:list-item text:style-override="id1-3-2-11-134-12">
              <text:number>12.</text:number>
              <text:p text:style-name="al">Het aangaan van verplichtingen met leveranciers inzake aanschaf, ontwikkeling, implementatie en beheer/onderhoud van de informatievoorziening (soft- en, hardware etc.); met inachtneming van inkoopbeleid en budgethoudersregeling</text:p>
            </text:list-item>
            <text:list-item text:style-override="id1-3-2-11-134-13">
              <text:number>13.</text:number>
              <text:p text:style-name="al">Het aangaan van verplichtingen voor het inlenen van specialistische- en/of advies expertise;</text:p>
            </text:list-item>
            <text:list-item text:style-override="id1-3-2-11-134-14">
              <text:number>14.</text:number>
              <text:p text:style-name="al">Gemeentebreed op elkaar afstemmen van gegevensstromen en databeheer</text:p>
            </text:list-item>
            <text:list-item text:style-override="id1-3-2-11-134-15">
              <text:number>15.</text:number>
              <text:p text:style-name="al">Informatiebehoefte vertalen naar de aanschaf en inrichting van ICT systemen en processen</text:p>
            </text:list-item>
            <text:list-item text:style-override="id1-3-2-11-134-16">
              <text:number>16.</text:number>
              <text:p text:style-name="al">Beheren en monitoring van voortgang en samenhang van de functionele en technische wijzigingen in de totale I en A-architectuur en infrastructuur</text:p>
            </text:list-item>
            <text:list-item text:style-override="id1-3-2-11-134-17">
              <text:number>17.</text:number>
              <text:p text:style-name="al">De agenda op het gebied van changemanagement uitvoeren</text:p>
            </text:list-item>
            <text:list-item text:style-override="id1-3-2-11-134-18">
              <text:number>18.</text:number>
              <text:p text:style-name="al">Ondersteunen van de eindgebruiker bij het gebruik van applicaties</text:p>
            </text:list-item>
            <text:list-item text:style-override="id1-3-2-11-134-19">
              <text:number>19.</text:number>
              <text:p text:style-name="al">Beheer van de functionaliteiten, waaronder het bewaken, specificeren en voorbereiden van wijzigingen en het keuren en accepteren van de door de ICT-leverancier aangeleverde technische wijzigingen</text:p>
            </text:list-item>
            <text:list-item text:style-override="id1-3-2-11-134-20">
              <text:number>20.</text:number>
              <text:p text:style-name="al">Inrichten applicaties ten behoeve van managementrapportage en -informatie</text:p>
            </text:list-item>
            <text:list-item text:style-override="id1-3-2-11-134-21">
              <text:number>21.</text:number>
              <text:p text:style-name="al">Adviseren over onderzoek en data-analyse van gemeentelijke gegevens</text:p>
            </text:list-item>
            <text:list-item text:style-override="id1-3-2-11-134-22">
              <text:number>22.</text:number>
              <text:p text:style-name="al">Verzamelen, bewerken, analyseren en leveren van data, voor zowel beleid als bedrijfsvoering, en signaleren van ontwikkelingen en trends</text:p>
            </text:list-item>
            <text:list-item text:style-override="id1-3-2-11-134-23">
              <text:number>23.</text:number>
              <text:p text:style-name="al">Verrichten van onderzoeken en op elkaar afstemmen van de door externen uitgevoerde onderzoeken voor zowel beleid als bedrijfsvoering</text:p>
            </text:list-item>
          </text:list>
          <text:p text:style-name="al"/>
          <text:p text:style-name="al"/>
          <text:p text:style-name="al">
          <text:span text:style-name="nadrukvet">Team Automatisering </text:span>
        </text:p>
          <text:p text:style-name="al">
          <text:span text:style-name="nadrukvet"/>
        </text:p>
          <text:list text:style-name="id1-3-2-11-139">
            <text:list-item text:style-override="id1-3-2-11-139-1">
              <text:number>1.</text:number>
              <text:p text:style-name="al">Adviseren op gebied van ICT-systemen, netwerken en applicaties.</text:p>
            </text:list-item>
            <text:list-item text:style-override="id1-3-2-11-139-2">
              <text:number>2.</text:number>
              <text:p text:style-name="al">Ontwikkelen van infrastructuur.</text:p>
            </text:list-item>
            <text:list-item text:style-override="id1-3-2-11-139-3">
              <text:number>3.</text:number>
              <text:p text:style-name="al">Inrichten van ICT-systemen, netwerken en het (dagelijkse) beheer hiervan.</text:p>
            </text:list-item>
            <text:list-item text:style-override="id1-3-2-11-139-4">
              <text:number>4.</text:number>
              <text:p text:style-name="al">Inrichten van ICT-systemen en applicaties, en stemt (technisch) beheer af met de (functioneel) applicatiebeheerders en leveranciers.</text:p>
            </text:list-item>
            <text:list-item text:style-override="id1-3-2-11-139-5">
              <text:number>5.</text:number>
              <text:p text:style-name="al">Ondersteunen van gebruikers en applicatieleveranciers bij alle vragen en problemen op ICT-gebied. </text:p>
            </text:list-item>
            <text:list-item text:style-override="id1-3-2-11-139-6">
              <text:number>6.</text:number>
              <text:p text:style-name="al">Beheer en onderhoud alle aanwezig ICT-systemen. Als de systemen in een cloud zitten, is ICT het 1e aanspreekpunt voor onderhoud naar de leveranciers toe. </text:p>
            </text:list-item>
            <text:list-item text:style-override="id1-3-2-11-139-7">
              <text:number>7.</text:number>
              <text:p text:style-name="al">Vertalen wensen en behoefte van gebruikers. </text:p>
            </text:list-item>
            <text:list-item text:style-override="id1-3-2-11-139-8">
              <text:number>8.</text:number>
              <text:p text:style-name="al">Optreden als intermediair tussen gebruikers en leveranciers. </text:p>
            </text:list-item>
            <text:list-item text:style-override="id1-3-2-11-139-9">
              <text:number>9.</text:number>
              <text:p text:style-name="al">Ontwerpen, verzorgen en bewaken (in nauw onderleg met FAB) van de koppelingen tussen systemen en applicaties.</text:p>
            </text:list-item>
            <text:list-item text:style-override="id1-3-2-11-139-10">
              <text:number>10.</text:number>
              <text:p text:style-name="al">Zorg dragen voor technisch beveiliging en autorisaties. Dit in zeer nauw overleg met beveiligingsmedewerkers (o.a. CISO) van afdeling I en O. </text:p>
            </text:list-item>
            <text:list-item text:style-override="id1-3-2-11-139-11">
              <text:number>11.</text:number>
              <text:p text:style-name="al">Het zorgdragen van tijdige en veilige installaties en implementaties van software en hardware.</text:p>
            </text:list-item>
            <text:list-item text:style-override="id1-3-2-11-139-12">
              <text:number>12.</text:number>
              <text:p text:style-name="al">Onderhouden van documentatie van systemen en applicaties.</text:p>
            </text:list-item>
            <text:list-item text:style-override="id1-3-2-11-139-13">
              <text:number>13.</text:number>
              <text:p text:style-name="al">Verantwoordelijk voor tijdige en correcte afhandeling van call’s in Topdesk. </text:p>
            </text:list-item>
            <text:list-item text:style-override="id1-3-2-11-139-14">
              <text:number>14.</text:number>
              <text:p text:style-name="al">Licentie en contractbeheer (incl. DVO’s).</text:p>
            </text:list-item>
            <text:list-item text:style-override="id1-3-2-11-139-15">
              <text:number>15.</text:number>
              <text:p text:style-name="al">Inkoop van ICT gerelateerde zaken en facturering met inachtneming van het Inkoopbeleid en de budgethoudersregeling.</text:p>
            </text:list-item>
          </text:list>
          <text:p text:style-name="al"/>
          <text:p text:style-name="al"/>
          <text:p text:style-name="al">
          <text:span text:style-name="nadrukvet">Team DIV en archie</text:span>
          <text:span text:style-name="nadrukvet">f</text:span>
          <text:span text:style-name="nadrukvet"/>
        </text:p>
          <text:p text:style-name="al"/>
          <text:list text:style-name="id1-3-2-11-144">
            <text:list-item text:style-override="id1-3-2-11-144-1">
              <text:number>1.</text:number>
              <text:p text:style-name="al">Als historisch informatiecentrum van de gemeente Midden-Groningen de archieven beheren.</text:p>
            </text:list-item>
            <text:list-item text:style-override="id1-3-2-11-144-2">
              <text:number>2.</text:number>
              <text:p text:style-name="al">Het in goede en geordende staat brengen en bewaren van archiefbescheiden die berusten onder de gemeente.</text:p>
            </text:list-item>
            <text:list-item text:style-override="id1-3-2-11-144-3">
              <text:number>3.</text:number>
              <text:p text:style-name="al">Het zorgdragen voor de vernietiging van de daarvoor in aanmerking komende archiefbescheiden die berusten onder de gemeente.</text:p>
            </text:list-item>
          </text:list>
          <text:p text:style-name="al"/>
          <text:p text:style-name="al"/>
          <text:p text:style-name="al">
          <text:span text:style-name="nadrukvet">Team Belastingen en Basisregistraties </text:span>
        </text:p>
          <text:p text:style-name="al">
          <text:span text:style-name="nadrukvet"/>
        </text:p>
          <text:list text:style-name="id1-3-2-11-149">
            <text:list-item text:style-override="id1-3-2-11-149-1">
              <text:number>1.</text:number>
              <text:p text:style-name="al">Het geheel of gedeeltelijk oninbaar verklaren van belasting als bedoeld in artikel 255, vijfde lid, van de Gemeentewet.</text:p>
            </text:list-item>
          </text:list>
          <text:p text:style-name="al"/>
          <text:p text:style-name="al">
          <text:span text:style-name="nadrukcur">Wet Kenbaarheid publiekrechtelijke beperkingen onroerende zaken (WKBP)</text:span>
        </text:p>
          <text:list text:style-name="id1-3-2-11-152">
            <text:list-item text:style-override="id1-3-2-11-152-1">
              <text:number>1.</text:number>
              <text:p text:style-name="al">Het inschrijven van besluiten in en het communiceren met de landelijke voorziening</text:p>
            </text:list-item>
            <text:list-item text:style-override="id1-3-2-11-152-2">
              <text:number/>
              <text:p text:style-name="al"/>
            </text:list-item>
          </text:list>
          <text:p text:style-name="al">
          <text:span text:style-name="nadrukcur">Uitvoering Wet op de basisregistratie adressen en gebouwen (BAG)</text:span>
        </text:p>
          <text:p text:style-name="al"/>
          <text:list text:style-name="id1-3-2-11-155">
            <text:list-item text:style-override="id1-3-2-11-155-1">
              <text:number>1.</text:number>
              <text:p text:style-name="al">Opstellen van de verklaring mutatie voor goede registratie</text:p>
            </text:list-item>
            <text:list-item text:style-override="id1-3-2-11-155-2">
              <text:number>2.</text:number>
              <text:p text:style-name="al">Opstellen van de verklaring mutatie ambtshalve correctie</text:p>
            </text:list-item>
            <text:list-item text:style-override="id1-3-2-11-155-3">
              <text:number>3.</text:number>
              <text:p text:style-name="al">Toetsen van brondocumenten aan de vereisten voor inschrijving ingevolge art 11 van de wet BAG</text:p>
            </text:list-item>
            <text:list-item text:style-override="id1-3-2-11-155-4">
              <text:number>4.</text:number>
              <text:p text:style-name="al">Uitgeven van inschrijfnummers en identificatienummers</text:p>
            </text:list-item>
            <text:list-item text:style-override="id1-3-2-11-155-5">
              <text:number>5.</text:number>
              <text:p text:style-name="al">Inschrijven van Brondocumenten in het adressenregister of gebouwenregister</text:p>
            </text:list-item>
            <text:list-item text:style-override="id1-3-2-11-155-6">
              <text:number>6.</text:number>
              <text:p text:style-name="al">Opzetten en verzorgen van een goede adressenregister en gebouwenregister dat duurzaam bewaard wordt en te allen tijde raadpleegbaar en beschikbaar is. </text:p>
            </text:list-item>
            <text:list-item text:style-override="id1-3-2-11-155-7">
              <text:number>7.</text:number>
              <text:p text:style-name="al">Zorgen voor een goede beschikbaarheid, werking en beveiliging van de adressenregistratie en gebouwenregistratie. </text:p>
            </text:list-item>
            <text:list-item text:style-override="id1-3-2-11-155-8">
              <text:number>8.</text:number>
              <text:p text:style-name="al">Opnemen van gegevens in de adressenregistratie en gebouwenregistratie</text:p>
            </text:list-item>
            <text:list-item text:style-override="id1-3-2-11-155-9">
              <text:number>9.</text:number>
              <text:p text:style-name="al">Ontvangen, doorgeleiden en afhandelen van meldingen zoals bedoeld in de wet BAG.</text:p>
            </text:list-item>
            <text:list-item text:style-override="id1-3-2-11-155-10">
              <text:number>10.</text:number>
              <text:p text:style-name="al">Onderhouden van berichtenverkeer met de landelijke voorziening BAG </text:p>
            </text:list-item>
            <text:list-item text:style-override="id1-3-2-11-155-11">
              <text:number>11.</text:number>
              <text:p text:style-name="al">Verlenen van inzage in adressenregister, gebouwenregister, de adressenregistratie en de gebouwenregistratie</text:p>
            </text:list-item>
            <text:list-item text:style-override="id1-3-2-11-155-12">
              <text:number>12.</text:number>
              <text:p text:style-name="al">Bevorderen en nakomen van de gemeentelijke verplichtingen i.h.k.v. de wet BAG.</text:p>
            </text:list-item>
            <text:list-item text:style-override="id1-3-2-11-155-13">
              <text:number>13.</text:number>
              <text:p text:style-name="al">Vaststellen voorlopige en definitieve geometrie van panden en verblijfsobjecten</text:p>
            </text:list-item>
            <text:list-item text:style-override="id1-3-2-11-155-14">
              <text:number>14.</text:number>
              <text:p text:style-name="al">Opmaken proces-verbaal van constateringen conform wet BAG</text:p>
            </text:list-item>
            <text:list-item text:style-override="id1-3-2-11-155-15">
              <text:number>15.</text:number>
              <text:p text:style-name="al">Opstellen van verklaring signalering wijziging feitelijke situatie</text:p>
            </text:list-item>
          </text:list>
          <text:p text:style-name="al"/>
          <text:p text:style-name="al">
          <text:span text:style-name="nadrukcur">GEO: Uitvoering Wet basisregistratie gebouwen (BGT)</text:span>
        </text:p>
          <text:p text:style-name="al"/>
          <text:list text:style-name="id1-3-2-11-159">
            <text:list-item text:style-override="id1-3-2-11-159-1">
              <text:number>1.</text:number>
              <text:p text:style-name="al">Vaststelling huisnummering </text:p>
            </text:list-item>
            <text:list-item text:style-override="id1-3-2-11-159-2">
              <text:number>2.</text:number>
              <text:p text:style-name="al">Uitvoering van de verordening openbare ruimte benaming en nummeraanduiding v.w.b. toekennen van nummeraanduidingen en openbare ruimte benamingen van spoorbanen, terreinen, landschappelijke gebieden en bestuurlijke gebieden. </text:p>
            </text:list-item>
          </text:list>
          <text:p text:style-name="al"/>
          <text:p text:style-name="al">
          <text:span text:style-name="nadrukcur">Burgerlijke stand en naamswijziging</text:span>
        </text:p>
          <text:p text:style-name="al"/>
          <text:list text:style-name="id1-3-2-11-163">
            <text:list-item text:style-override="id1-3-2-11-163-1">
              <text:number>1.</text:number>
              <text:p text:style-name="al">Het uitoefenen van alle bevoegdheden op grond van het Burgerlijk Wetboek</text:p>
            </text:list-item>
            <text:list-item text:style-override="id1-3-2-11-163-2">
              <text:number>2.</text:number>
              <text:p text:style-name="al">Het uitoefenen van alle bevoegdheden op grond van internationale verdragen</text:p>
            </text:list-item>
          </text:list>
          <text:p text:style-name="al"/>
          <text:p text:style-name="al">
          <text:span text:style-name="nadrukcur">Basisregistratie Personen</text:span>
          <text:span text:style-name="nadrukcur"> (BRP)</text:span>
        </text:p>
          <text:p text:style-name="al"/>
          <text:list text:style-name="id1-3-2-11-167">
            <text:list-item text:style-override="id1-3-2-11-167-1">
              <text:number>1.</text:number>
              <text:p text:style-name="al">Alle bevoegdheden op grond van de wet basisregistratie personen en de gemeentelijke BRP beheerregeling en verordening</text:p>
            </text:list-item>
            <text:list-item text:style-override="id1-3-2-11-167-2">
              <text:number>2.</text:number>
              <text:p text:style-name="al">Het afgeven van uittreksels en verklaringen</text:p>
            </text:list-item>
            <text:list-item text:style-override="id1-3-2-11-167-3">
              <text:number>3.</text:number>
              <text:p text:style-name="al">Het toekennen van Burgerservicenummers</text:p>
            </text:list-item>
          </text:list>
          <text:p text:style-name="al"/>
          <text:p text:style-name="al">
          <text:span text:style-name="nadrukcur">Reisdocumenten</text:span>
        </text:p>
          <text:p text:style-name="al"/>
          <text:list text:style-name="id1-3-2-11-171">
            <text:list-item text:style-override="id1-3-2-11-171-1">
              <text:number>1.</text:number>
              <text:p text:style-name="al">Het uitoefenen van alle bevoegdheden op grond van de Paspoortwet en de Paspoort Uitvoeringsregeling Nederland</text:p>
            </text:list-item>
          </text:list>
          <text:p text:style-name="al"/>
          <text:p text:style-name="al"/>
          <text:p text:style-name="al">
          <text:span text:style-name="nadrukvet">Team Secretariaat </text:span>
        </text:p>
          <text:p text:style-name="al">
          <text:span text:style-name="nadrukvet"/>
        </text:p>
          <text:list text:style-name="id1-3-2-11-176">
            <text:list-item text:style-override="id1-3-2-11-176-1">
              <text:number>1.</text:number>
              <text:p text:style-name="al">Secretariële en administratieve ondersteuning bieden aan teamleiders, teams en projecten</text:p>
            </text:list-item>
            <text:list-item text:style-override="id1-3-2-11-176-2">
              <text:number>2.</text:number>
              <text:p text:style-name="al">Voorbereiding, verslaglegging en afhandeling van vergaderingen en bijeenkomsten.</text:p>
            </text:list-item>
            <text:list-item text:style-override="id1-3-2-11-176-3">
              <text:number>3.</text:number>
              <text:p text:style-name="al">Inhoudelijke, secretariële en administratieve ondersteuning bieden aan bestuur, directie en programmadirecteur</text:p>
            </text:list-item>
            <text:list-item text:style-override="id1-3-2-11-176-4">
              <text:number>4.</text:number>
              <text:p text:style-name="al">De stukkenstroom richting bestuur, directie en programmadirecteur organiseren</text:p>
            </text:list-item>
            <text:list-item text:style-override="id1-3-2-11-176-5">
              <text:number>5.</text:number>
              <text:p text:style-name="al">Het afvangen van telefoon- en emailverkeer van bestuur, directie en programmadirecteur</text:p>
            </text:list-item>
          </text:list>
          <text:p text:style-name="al"/>
          <text:p text:style-name="al"/>
          <text:p text:style-name="al"/>
          <text:p text:style-name="al">
          <text:span text:style-name="nadrukondlijn">8.6</text:span>
          <text:span text:style-name="nadrukondlijn"/>
          <text:span text:style-name="nadrukondlijn">Directeur </text:span>
          <text:span text:style-name="nadrukondlijn">D</text:span>
          <text:span text:style-name="nadrukondlijn">ienstverlening en participatie,</text:span>
          <text:span text:style-name="nadrukondlijn"> verantwoordelijk voor onderstaande teams. </text:span>
        </text:p>
          <text:p text:style-name="al"/>
          <text:p text:style-name="al"/>
          <text:p text:style-name="al">
          <text:span text:style-name="nadrukvet">Team Contactplein </text:span>
        </text:p>
          <text:p text:style-name="al"/>
          <text:p text:style-name="al">
          <text:span text:style-name="nadrukcur">Burgerlijke stand en naamswijziging</text:span>
        </text:p>
          <text:list text:style-name="id1-3-2-11-186">
            <text:list-item text:style-override="id1-3-2-11-186-1">
              <text:number>1.</text:number>
              <text:p text:style-name="al">Het uitoefenen van alle bevoegdheden op grond van het Burgerlijk Wetboek</text:p>
            </text:list-item>
            <text:list-item text:style-override="id1-3-2-11-186-2">
              <text:number>2.</text:number>
              <text:p text:style-name="al">Het uitoefenen van alle bevoegdheden op grond van de wet op de Lijkbezorging samen met het Team BWRI Inkomen en Voorzieningen</text:p>
            </text:list-item>
            <text:list-item text:style-override="id1-3-2-11-186-3">
              <text:number>3.</text:number>
              <text:p text:style-name="al">Het uitoefenen van alle bevoegdheden op grond van internationale verdragen</text:p>
            </text:list-item>
            <text:list-item text:style-override="id1-3-2-11-186-4">
              <text:number>4.</text:number>
              <text:p text:style-name="al">De tijdelijke benoeming van een beëdigde buitengewoon ambtenaar van de burgerlijke stand voor het voltrekken van een huwelijk</text:p>
            </text:list-item>
            <text:list-item text:style-override="id1-3-2-11-186-5">
              <text:number>5.</text:number>
              <text:p text:style-name="al">Het aanwijzen van een huis der gemeente voor het sluiten van huwelijken of geregistreerde partnerschappen. </text:p>
            </text:list-item>
            <text:list-item text:style-override="id1-3-2-11-186-6">
              <text:number>6.</text:number>
              <text:p text:style-name="al">Het sluiten en ondertekenen van overeenkomsten voor huwelijken op locatie</text:p>
            </text:list-item>
            <text:list-item text:style-override="id1-3-2-11-186-7">
              <text:number>7.</text:number>
              <text:p text:style-name="al">Het beslissen over de mogelijkheid te trouwen op andere dagen dan werkdagen</text:p>
            </text:list-item>
            <text:list-item text:style-override="id1-3-2-11-186-8">
              <text:number>8.</text:number>
              <text:p text:style-name="al">Het adviseren van de minister van Justitie over verzoeken om naamswijziging</text:p>
            </text:list-item>
          </text:list>
          <text:p text:style-name="al"/>
          <text:p text:style-name="al">
          <text:span text:style-name="nadrukcur">Basisregistratie Personen</text:span>
        </text:p>
          <text:list text:style-name="id1-3-2-11-189">
            <text:list-item text:style-override="id1-3-2-11-189-1">
              <text:number>1.</text:number>
              <text:p text:style-name="al">Alle bevoegdheden op grond van de wet basisregistratie personen en de gemeentelijke BRP beheerregeling en verordening</text:p>
            </text:list-item>
            <text:list-item text:style-override="id1-3-2-11-189-2">
              <text:number>2.</text:number>
              <text:p text:style-name="al">Het legaliseren van handtekeningen voor diverse doelen, o.a. garantverklaringen</text:p>
            </text:list-item>
            <text:list-item text:style-override="id1-3-2-11-189-3">
              <text:number>3.</text:number>
              <text:p text:style-name="al">Het maken van kopieën van documenten en waarmerken als gezien voor origineel</text:p>
            </text:list-item>
            <text:list-item text:style-override="id1-3-2-11-189-4">
              <text:number>4.</text:number>
              <text:p text:style-name="al">Het afgeven van uittreksels en verklaringen</text:p>
            </text:list-item>
            <text:list-item text:style-override="id1-3-2-11-189-5">
              <text:number>5.</text:number>
              <text:p text:style-name="al">Het toekennen van Burgerservicenummers</text:p>
            </text:list-item>
          </text:list>
          <text:p text:style-name="al"/>
          <text:p text:style-name="al">
          <text:span text:style-name="nadrukcur">Reisdocumenten</text:span>
        </text:p>
          <text:list text:style-name="id1-3-2-11-192">
            <text:list-item text:style-override="id1-3-2-11-192-1">
              <text:number>1.</text:number>
              <text:p text:style-name="al">Het uitoefenen van alle bevoegdheden op grond van de Paspoortwet en de Paspoort Uitvoeringsregeling Nederland</text:p>
            </text:list-item>
          </text:list>
          <text:p text:style-name="al"/>
          <text:p text:style-name="al">
          <text:span text:style-name="nadrukcur">Rijbewijzen</text:span>
        </text:p>
          <text:list text:style-name="id1-3-2-11-195">
            <text:list-item text:style-override="id1-3-2-11-195-1">
              <text:number>1.</text:number>
              <text:p text:style-name="al">Het uitoefenen van alle bevoegdheden op grond van de Wegeverkeerswet ten behoeve van het aanvragen, verstrekken, wijzigen, uitreiken, weigeren en ongeldigverklaring van rijbewijzen</text:p>
            </text:list-item>
          </text:list>
          <text:p text:style-name="al"/>
          <text:p text:style-name="al">
          <text:span text:style-name="nadrukcur">Naturalisatie </text:span>
        </text:p>
          <text:list text:style-name="id1-3-2-11-198">
            <text:list-item text:style-override="id1-3-2-11-198-1">
              <text:number>1.</text:number>
              <text:p text:style-name="al">Het uitoefenen van alle bevoegdheden op grond van de Rijkswet op het Nederlanderschap en daarop berustende maatregelen.</text:p>
            </text:list-item>
            <text:list-item text:style-override="id1-3-2-11-198-2">
              <text:number>2.</text:number>
              <text:p text:style-name="al">Het aanvragen van inlichtingen op grond van de Wet op de justitiële documentatie</text:p>
            </text:list-item>
          </text:list>
          <text:p text:style-name="al"/>
          <text:p text:style-name="al">
          <text:span text:style-name="nadrukcur">Verkiezingen</text:span>
        </text:p>
          <text:list text:style-name="id1-3-2-11-201">
            <text:list-item text:style-override="id1-3-2-11-201-1">
              <text:number>1.</text:number>
              <text:p text:style-name="al">Het uitoefenen van alle bevoegdheden uit afdeling II van de Kieswet, met uitzondering van het benoemen van leden van het (hoofd) stembureau</text:p>
            </text:list-item>
            <text:list-item text:style-override="id1-3-2-11-201-2">
              <text:number/>
              <text:p text:style-name="al"/>
            </text:list-item>
          </text:list>
          <text:p text:style-name="al">
          <text:span text:style-name="nadrukcur">Lijkbezorging</text:span>
        </text:p>
          <text:list text:style-name="id1-3-2-11-203">
            <text:list-item text:style-override="id1-3-2-11-203-1">
              <text:number>1.</text:number>
              <text:p text:style-name="al">Als er geen nabestaanden zijn of als zij weigeren de begrafenis of crematie te verzorgen een onderzoek doen naar de mogelijkheid van verhaal van kosten.</text:p>
            </text:list-item>
          </text:list>
          <text:p text:style-name="al"/>
          <text:p text:style-name="al">
          <text:span text:style-name="nadrukcur">Verloren en gevonden voorwerpen </text:span>
        </text:p>
          <text:list text:style-name="id1-3-2-11-206">
            <text:list-item text:style-override="id1-3-2-11-206-1">
              <text:number>1.</text:number>
              <text:p text:style-name="al">Het opnemen van de aangifte en het beheer van gevonden voorwerpen</text:p>
            </text:list-item>
          </text:list>
          <text:p text:style-name="al"/>
          <text:p text:style-name="al">
          <text:span text:style-name="nadrukcur">Wet Kenbaarheid publiekrechtelijke beperkingen onroerende zaken (WKBP)</text:span>
        </text:p>
          <text:list text:style-name="id1-3-2-11-209">
            <text:list-item text:style-override="id1-3-2-11-209-1">
              <text:number>1.</text:number>
              <text:p text:style-name="al">Het verstrekken van informatie uit de registratie van de WKPB op makelaarsvragen</text:p>
            </text:list-item>
          </text:list>
          <text:p text:style-name="al"/>
          <text:p text:style-name="al"/>
          <text:p text:style-name="al">
          <text:span text:style-name="nadrukvet">Team Gebouwenbeheer </text:span>
        </text:p>
          <text:p text:style-name="al">
          <text:span text:style-name="nadrukvet"/>
        </text:p>
          <text:list text:style-name="id1-3-2-11-214">
            <text:list-item text:style-override="id1-3-2-11-214-1">
              <text:number>1.</text:number>
              <text:p text:style-name="al">Het aangaan van overeenkomsten inzake het beheer en onderhoud van gebouwen en gebouw gebonden installaties met inachtneming van het Inkoopbeleid en de budgethoudersregeling.</text:p>
            </text:list-item>
            <text:list-item text:style-override="id1-3-2-11-214-2">
              <text:number>2.</text:number>
              <text:p text:style-name="al">Het aanbesteden van onderhoudswerk voor gebouwen en gebouw gebonden installaties met inachtneming van het Inkoopbeleid en de budgethoudersregeling.</text:p>
            </text:list-item>
            <text:list-item text:style-override="id1-3-2-11-214-3">
              <text:number>3.</text:number>
              <text:p text:style-name="al">Het kopen -met in achtneming van de budgethoudersregeling - en verkopen van gebouwen.</text:p>
            </text:list-item>
            <text:list-item text:style-override="id1-3-2-11-214-4">
              <text:number>4.</text:number>
              <text:p text:style-name="al">Het huren -met inachtneming van de budgethoudersregeling, verhuren en in gebruik geven van ruimten en gebouwen.</text:p>
            </text:list-item>
            <text:list-item text:style-override="id1-3-2-11-214-5">
              <text:number>5.</text:number>
              <text:p text:style-name="al">Het aanvragen van subsidies voor energie- en duurzaamheidsmaatregelen gebouwen en gebouw gebonden installaties.</text:p>
            </text:list-item>
            <text:list-item text:style-override="id1-3-2-11-214-6">
              <text:number>6.</text:number>
              <text:p text:style-name="al">Het aanbesteden en aangaan van overeenkomsten inzake energie, gebouwen en gebouw gebonden installaties met inachtneming van het Inkoopbeleid en de budgethoudersregeling. </text:p>
            </text:list-item>
            <text:list-item text:style-override="id1-3-2-11-214-7">
              <text:number>7.</text:number>
              <text:p text:style-name="al">Het aangaan van overeenkomsten inzake energie, gebouwen en gebouwgebonden installaties met inachtneming van de budgethoudersregeling </text:p>
            </text:list-item>
            <text:list-item text:style-override="id1-3-2-11-214-8">
              <text:number>8.</text:number>
              <text:p text:style-name="al">Het aanvragen van vergunningen inzake het beheer en onderhoud van gebouwen en gebouw gebonden installaties.</text:p>
            </text:list-item>
            <text:list-item text:style-override="id1-3-2-11-214-9">
              <text:number>9.</text:number>
              <text:p text:style-name="al">Het verwerken van een beëindiging van het gebruik van een schoolgebouw.</text:p>
            </text:list-item>
            <text:list-item text:style-override="id1-3-2-11-214-10">
              <text:number>10.</text:number>
              <text:p text:style-name="al">Het behandelen van een aanvraag tot medegebruik van een schoolgebouw.</text:p>
            </text:list-item>
            <text:list-item text:style-override="id1-3-2-11-214-11">
              <text:number>11.</text:number>
              <text:p text:style-name="al">Het aangaan van overeenkomsten inzake (nieuw)bouwprojecten.</text:p>
            </text:list-item>
            <text:list-item text:style-override="id1-3-2-11-214-12">
              <text:number>12.</text:number>
              <text:p text:style-name="al">Het aanbesteden van overeenkomsten inzake (nieuw)bouwprojecten.</text:p>
            </text:list-item>
            <text:list-item text:style-override="id1-3-2-11-214-13">
              <text:number>13.</text:number>
              <text:p text:style-name="al">Het aangaan van financiële verplichtingen en paraferen van facturen tot € 1000 ex BTW</text:p>
            </text:list-item>
          </text:list>
          <text:p text:style-name="al"/>
          <text:p text:style-name="al"/>
          <text:p text:style-name="al">
          <text:span text:style-name="nadrukvet">Team Facilitair </text:span>
        </text:p>
          <text:p text:style-name="al">
          <text:span text:style-name="nadrukvet"/>
        </text:p>
          <text:p text:style-name="al">
          <text:span text:style-name="nadrukcur">Aanbestedingen, tot aan gunning en inkoop van:</text:span>
        </text:p>
          <text:list text:style-name="id1-3-2-11-220">
            <text:list-item text:style-override="id1-3-2-11-220-1">
              <text:number>1.</text:number>
              <text:p text:style-name="al">Catering en kantine benodigdheden/ inrichting en verbruiksartikelen. Automaten (warm en koud).</text:p>
            </text:list-item>
            <text:list-item text:style-override="id1-3-2-11-220-2">
              <text:number>2.</text:number>
              <text:p text:style-name="al">Schoonmaak binnen- en buitenzijde gebouwen.</text:p>
            </text:list-item>
            <text:list-item text:style-override="id1-3-2-11-220-3">
              <text:number>3.</text:number>
              <text:p text:style-name="al">Sanitaire voorzieningen incl. verbruiksartikelen.</text:p>
            </text:list-item>
            <text:list-item text:style-override="id1-3-2-11-220-4">
              <text:number>4.</text:number>
              <text:p text:style-name="al">Wagenpark: incl. aanschaf, voertuigen onderhoud, keuringen, brandstof, voertuigregistratie.</text:p>
            </text:list-item>
            <text:list-item text:style-override="id1-3-2-11-220-5">
              <text:number>5.</text:number>
              <text:p text:style-name="al">Post, brieven en pakketten.</text:p>
            </text:list-item>
            <text:list-item text:style-override="id1-3-2-11-220-6">
              <text:number>6.</text:number>
              <text:p text:style-name="al">Kantoorartikelen en kantoorapparatuur.</text:p>
            </text:list-item>
            <text:list-item text:style-override="id1-3-2-11-220-7">
              <text:number>7.</text:number>
              <text:p text:style-name="al">Kantoor- en vergadermeubilair.</text:p>
            </text:list-item>
            <text:list-item text:style-override="id1-3-2-11-220-8">
              <text:number>8.</text:number>
              <text:p text:style-name="al">Vergaderfaciliteiten (o.a. beamer, laptop etc.). </text:p>
            </text:list-item>
            <text:list-item text:style-override="id1-3-2-11-220-9">
              <text:number>9.</text:number>
              <text:p text:style-name="al">Bedrijfskleding en beschermende kleding.</text:p>
            </text:list-item>
            <text:list-item text:style-override="id1-3-2-11-220-10">
              <text:number>10.</text:number>
              <text:p text:style-name="al">Toegangsbeheer (camerabewaking, sleutelbeheer, meldkamer, surveillance) en beveiliging.</text:p>
            </text:list-item>
            <text:list-item text:style-override="id1-3-2-11-220-11">
              <text:number>11.</text:number>
              <text:p text:style-name="al">Representatie, bloemen, cadeau(bonnen).</text:p>
            </text:list-item>
            <text:list-item text:style-override="id1-3-2-11-220-12">
              <text:number>12.</text:number>
              <text:p text:style-name="al">Inhuur beveiligers -uitzendkrachten en detachering SW.</text:p>
            </text:list-item>
            <text:list-item text:style-override="id1-3-2-11-220-13">
              <text:number>13.</text:number>
              <text:p text:style-name="al">Logistiek/ transport– verhuizingen en dergelijke.</text:p>
            </text:list-item>
            <text:list-item text:style-override="id1-3-2-11-220-14">
              <text:number>14.</text:number>
              <text:p text:style-name="al">Opslag en beheer van goederen.</text:p>
            </text:list-item>
            <text:list-item text:style-override="id1-3-2-11-220-15">
              <text:number>15.</text:number>
              <text:p text:style-name="al">Ongediertebestrijding in gebouwen.</text:p>
            </text:list-item>
            <text:list-item text:style-override="id1-3-2-11-220-16">
              <text:number>16.</text:number>
              <text:p text:style-name="al">Interieur – vloerbedekking – raambekleding. </text:p>
            </text:list-item>
            <text:list-item text:style-override="id1-3-2-11-220-17">
              <text:number>17.</text:number>
              <text:p text:style-name="al">Middelen- karren – gereedschappen – machines.</text:p>
            </text:list-item>
            <text:list-item text:style-override="id1-3-2-11-220-18">
              <text:number>18.</text:number>
              <text:p text:style-name="al">Bewegwijzering, verwijsborden binnen en buiten het gebouw incl. lichtreclame.</text:p>
            </text:list-item>
          </text:list>
          <text:p text:style-name="al"/>
          <text:p text:style-name="al">
          <text:span text:style-name="nadrukcur">Uitvoering van de volgende handeling</text:span> met inachtneming van het inkoopbeleid en de budgethoudersregeling</text:p>
          <text:p text:style-name="al">
          <text:span text:style-name="nadrukcur"/>
        </text:p>
          <text:list text:style-name="id1-3-2-11-224">
            <text:list-item text:style-override="id1-3-2-11-224-1">
              <text:number>1.</text:number>
              <text:p text:style-name="al">Regievoering alle facilitaire diensten en producten, handhaving en rapporteren.</text:p>
            </text:list-item>
            <text:list-item text:style-override="id1-3-2-11-224-2">
              <text:number>2.</text:number>
              <text:p text:style-name="al">Contractbeheer en leveranciers management.</text:p>
            </text:list-item>
            <text:list-item text:style-override="id1-3-2-11-224-3">
              <text:number>3.</text:number>
              <text:p text:style-name="al">Advisering college betreffende facilitaire diensten.</text:p>
            </text:list-item>
            <text:list-item text:style-override="id1-3-2-11-224-4">
              <text:number>4.</text:number>
              <text:p text:style-name="al">Papiervernietiging.</text:p>
            </text:list-item>
            <text:list-item text:style-override="id1-3-2-11-224-5">
              <text:number>5.</text:number>
              <text:p text:style-name="al">Toegang-, Sleutelbeheer van alle gemeentelijke gebouwen.</text:p>
            </text:list-item>
            <text:list-item text:style-override="id1-3-2-11-224-6">
              <text:number>6.</text:number>
              <text:p text:style-name="al">Avalverwijdering uit het gebouw.</text:p>
            </text:list-item>
            <text:list-item text:style-override="id1-3-2-11-224-7">
              <text:number>7.</text:number>
              <text:p text:style-name="al">Verwerken en afhandelen van meldingen.</text:p>
            </text:list-item>
            <text:list-item text:style-override="id1-3-2-11-224-8">
              <text:number>8.</text:number>
              <text:p text:style-name="al">Facility desk – storingen – onderhoud – meldingen – klachten reserveringen afhandeling ( o.a. vervoersdiensten, dienstfietsen, dienstwagen, vergaderzalen).</text:p>
            </text:list-item>
            <text:list-item text:style-override="id1-3-2-11-224-9">
              <text:number>9.</text:number>
              <text:p text:style-name="al">Beheer voorraad kantoorartikelen, uitgifte materialen. </text:p>
            </text:list-item>
            <text:list-item text:style-override="id1-3-2-11-224-10">
              <text:number>10.</text:number>
              <text:p text:style-name="al">Input leveren voor strategische en tactische vraagstukken.</text:p>
            </text:list-item>
            <text:list-item text:style-override="id1-3-2-11-224-11">
              <text:number>11.</text:number>
              <text:p text:style-name="al">Aansturing van de contracten met externe (facilitaire) dienstverleners en leveranciers.</text:p>
            </text:list-item>
            <text:list-item text:style-override="id1-3-2-11-224-12">
              <text:number>12.</text:number>
              <text:p text:style-name="al">Onderhouden van contacten met externe leveranciers.</text:p>
            </text:list-item>
            <text:list-item text:style-override="id1-3-2-11-224-13">
              <text:number>13.</text:number>
              <text:p text:style-name="al">Inrichten van het gebouw.</text:p>
            </text:list-item>
            <text:list-item text:style-override="id1-3-2-11-224-14">
              <text:number>14.</text:number>
              <text:p text:style-name="al">Monitoring en borging diensten en producten.</text:p>
            </text:list-item>
            <text:list-item text:style-override="id1-3-2-11-224-15">
              <text:number>15.</text:number>
              <text:p text:style-name="al">Procedures opstellen voor interne klanten en eigen afdeling. </text:p>
            </text:list-item>
            <text:list-item text:style-override="id1-3-2-11-224-16">
              <text:number>16.</text:number>
              <text:p text:style-name="al">Advisering standaard werkplekken.</text:p>
            </text:list-item>
            <text:list-item text:style-override="id1-3-2-11-224-17">
              <text:number>17.</text:number>
              <text:p text:style-name="al">Adviseren en ontwikkelen beleid op het gebied van de facilitaire en logistieke dienstverlening op strategisch en tactisch niveau.</text:p>
            </text:list-item>
            <text:list-item text:style-override="id1-3-2-11-224-18">
              <text:number>18.</text:number>
              <text:p text:style-name="al">Afstemming inzet van facilitaire dienstverlening met de teams en behandeling klachten over de facilitaire dienstverlening.</text:p>
            </text:list-item>
            <text:list-item text:style-override="id1-3-2-11-224-19">
              <text:number>19.</text:number>
              <text:p text:style-name="al">Opstellen Sla’s en DVO’s voor facilitaire diensten en tevens regie voeren op uitbestede diensten, verzamelen gegevens en kosten voor doorbelasting van deze diensten. Zorg dragen in voorkomende gevallen voor doorbelasting aan huurders en gebruikers van gebouwen.</text:p>
            </text:list-item>
            <text:list-item text:style-override="id1-3-2-11-224-20">
              <text:number>20.</text:number>
              <text:p text:style-name="al">Wagenparkbeheer, materiaal en middelen.</text:p>
            </text:list-item>
            <text:list-item text:style-override="id1-3-2-11-224-21">
              <text:number>21.</text:number>
              <text:p text:style-name="al">Vervangingsinvesteringen.</text:p>
            </text:list-item>
            <text:list-item text:style-override="id1-3-2-11-224-22">
              <text:number>22.</text:number>
              <text:p text:style-name="al">Projecten – facilitair bij nieuwbouw/ verbouw/ tijdelijke huisvesting.</text:p>
            </text:list-item>
            <text:list-item text:style-override="id1-3-2-11-224-23">
              <text:number>23.</text:number>
              <text:p text:style-name="al">Verhuizingen.</text:p>
            </text:list-item>
            <text:list-item text:style-override="id1-3-2-11-224-24">
              <text:number>24.</text:number>
              <text:p text:style-name="al">Beheer en onderhoud brandblussers, AED, EHBO en ander BHV materiaal.</text:p>
            </text:list-item>
            <text:list-item text:style-override="id1-3-2-11-224-25">
              <text:number>25.</text:number>
              <text:p text:style-name="al">Reserveringen vergaderzalen.</text:p>
            </text:list-item>
            <text:list-item text:style-override="id1-3-2-11-224-26">
              <text:number>26.</text:number>
              <text:p text:style-name="al">Verzorging lunchfaciliteiten, koffie en thee.</text:p>
            </text:list-item>
            <text:list-item text:style-override="id1-3-2-11-224-27">
              <text:number>27.</text:number>
              <text:p text:style-name="al">Verzorging de schoonmaakwerkzaamheden in de keuken en kantine.</text:p>
            </text:list-item>
            <text:list-item text:style-override="id1-3-2-11-224-28">
              <text:number>28.</text:number>
              <text:p text:style-name="al">Verzorging recepties en bijeenkomsten.</text:p>
            </text:list-item>
            <text:list-item text:style-override="id1-3-2-11-224-29">
              <text:number>29.</text:number>
              <text:p text:style-name="al">Beheer en onderhoud inrichting, meubilair e.d.</text:p>
            </text:list-item>
            <text:list-item text:style-override="id1-3-2-11-224-30">
              <text:number>30.</text:number>
              <text:p text:style-name="al">Voorraadbeheer van alle ingekochte goederen.</text:p>
            </text:list-item>
            <text:list-item text:style-override="id1-3-2-11-224-31">
              <text:number>31.</text:number>
              <text:p text:style-name="al">Rondbrengen post, brieven en pakketten.</text:p>
            </text:list-item>
            <text:list-item text:style-override="id1-3-2-11-224-32">
              <text:number>32.</text:number>
              <text:p text:style-name="al">Interne verzorging van de gebouwen, orde en netheid in en om het gebouw;</text:p>
            </text:list-item>
            <text:list-item text:style-override="id1-3-2-11-224-33">
              <text:number>33.</text:number>
              <text:p text:style-name="al">Kleine technische handelingen verrichten.</text:p>
            </text:list-item>
            <text:list-item text:style-override="id1-3-2-11-224-34">
              <text:number>34.</text:number>
              <text:p text:style-name="al">Verzorgen officiële vlagmomenten. </text:p>
            </text:list-item>
            <text:list-item text:style-override="id1-3-2-11-224-35">
              <text:number>35.</text:number>
              <text:p text:style-name="al">Verzorgen bewegwijzering in gebouwen.</text:p>
            </text:list-item>
          </text:list>
          <text:p text:style-name="al"/>
          <text:p text:style-name="al"/>
          <text:p text:style-name="al">
          <text:span text:style-name="nadrukvet">Team Sport en Bewegen </text:span>
        </text:p>
          <text:p text:style-name="al">
          <text:span text:style-name="nadrukvet"/>
        </text:p>
          <text:list text:style-name="id1-3-2-11-229">
            <text:list-item text:style-override="id1-3-2-11-229-1">
              <text:number>1.</text:number>
              <text:p text:style-name="al">Het in stand houden en verhuren, tegen het geldende tarief, van sportaccommodaties (zwembad De Kalkwijck, gemeentelijke sporthallen, -gymnastieklokalen en –sportvelden), waaronder de punten 2 t/m 10</text:p>
            </text:list-item>
            <text:list-item text:style-override="id1-3-2-11-229-2">
              <text:number>2.</text:number>
              <text:p text:style-name="al">Opstellen verhuurroosters</text:p>
            </text:list-item>
            <text:list-item text:style-override="id1-3-2-11-229-3">
              <text:number>3.</text:number>
              <text:p text:style-name="al">Behandelen van incidentele verhuur voor niet commercieel gebruik</text:p>
            </text:list-item>
            <text:list-item text:style-override="id1-3-2-11-229-4">
              <text:number>4.</text:number>
              <text:p text:style-name="al">Aanspreekpunt voor huurders (verenigingen) ten aanzien van verhuur, beheer en klachtenmeldingen </text:p>
            </text:list-item>
            <text:list-item text:style-override="id1-3-2-11-229-5">
              <text:number>5.</text:number>
              <text:p text:style-name="al">Aanspreekpunt voor huurders (verenigingen) ten aanzien van schoonmaak m.b.t. de gymnastieklokalen en sporthallen</text:p>
            </text:list-item>
            <text:list-item text:style-override="id1-3-2-11-229-6">
              <text:number>6.</text:number>
              <text:p text:style-name="al">Afhandeling klachtenmeldingen</text:p>
            </text:list-item>
            <text:list-item text:style-override="id1-3-2-11-229-7">
              <text:number>7.</text:number>
              <text:p text:style-name="al">Dagelijks beheer gymnastieklokalen en sporthallen</text:p>
            </text:list-item>
            <text:list-item text:style-override="id1-3-2-11-229-8">
              <text:number>8.</text:number>
              <text:p text:style-name="al">Overleg met gebruikmakende verenigingen</text:p>
            </text:list-item>
            <text:list-item text:style-override="id1-3-2-11-229-9">
              <text:number>9.</text:number>
              <text:p text:style-name="al">Aanschaffen en op peil houden van sport- en spelmateriaal</text:p>
            </text:list-item>
            <text:list-item text:style-override="id1-3-2-11-229-10">
              <text:number>10.</text:number>
              <text:p text:style-name="al">Coördinatie technisch-, bouwkundig- en cultuurtechnisch onderhoud buitensportaccommodaties</text:p>
            </text:list-item>
            <text:list-item text:style-override="id1-3-2-11-229-11">
              <text:number>11.</text:number>
              <text:p text:style-name="al">Commerciële en niet-commerciële verhuur van zwembad De Kalkwijck, gymnastieklokalen en sporthallen</text:p>
            </text:list-item>
            <text:list-item text:style-override="id1-3-2-11-229-12">
              <text:number>12.</text:number>
              <text:p text:style-name="al">Verzorgen les-, proef- en diplomazwemmen</text:p>
            </text:list-item>
            <text:list-item text:style-override="id1-3-2-11-229-13">
              <text:number>13.</text:number>
              <text:p text:style-name="al">Organiseren recreatief zwemmen</text:p>
            </text:list-item>
            <text:list-item text:style-override="id1-3-2-11-229-14">
              <text:number>14.</text:number>
              <text:p text:style-name="al">Organiseren aquasporten</text:p>
            </text:list-item>
            <text:list-item text:style-override="id1-3-2-11-229-15">
              <text:number>15.</text:number>
              <text:p text:style-name="al">Verzorgen ontspanning (zonnebanken, stoom- en bubbelbaden)</text:p>
            </text:list-item>
            <text:list-item text:style-override="id1-3-2-11-229-16">
              <text:number>16.</text:number>
              <text:p text:style-name="al">Exploitatie horeca zwembad en sporthallen</text:p>
            </text:list-item>
          </text:list>
          <text:p text:style-name="al"/>
          <text:p text:style-name="al"/>
          <text:p text:style-name="al">
          <text:span text:style-name="nadrukvet">Team Communicatie </text:span>
        </text:p>
          <text:p text:style-name="al">
          <text:span text:style-name="nadrukvet"/>
        </text:p>
          <text:list text:style-name="id1-3-2-11-234">
            <text:list-item text:style-override="id1-3-2-11-234-1">
              <text:number>1.</text:number>
              <text:p text:style-name="al">Uitvoering online communicatie.</text:p>
            </text:list-item>
            <text:list-item text:style-override="id1-3-2-11-234-2">
              <text:number>2.</text:number>
              <text:p text:style-name="al">Dienstverlening op communicatiegebied </text:p>
            </text:list-item>
            <text:list-item text:style-override="id1-3-2-11-234-3">
              <text:number>3.</text:number>
              <text:p text:style-name="al">Analyse social media.</text:p>
            </text:list-item>
            <text:list-item text:style-override="id1-3-2-11-234-4">
              <text:number>4.</text:number>
              <text:p text:style-name="al">Doorontwikkeling site en intranet.</text:p>
            </text:list-item>
            <text:list-item text:style-override="id1-3-2-11-234-5">
              <text:number>5.</text:number>
              <text:p text:style-name="al">Coördineren Gemeentepagina huis-aan-huiskrant.</text:p>
            </text:list-item>
            <text:list-item text:style-override="id1-3-2-11-234-6">
              <text:number>6.</text:number>
              <text:p text:style-name="al">Communicatie inzake de afvalwijzer, gemeentegids, Beheer Openbare Ruimte (BOR)</text:p>
            </text:list-item>
            <text:list-item text:style-override="id1-3-2-11-234-7">
              <text:number>7.</text:number>
              <text:p text:style-name="al">Communicatieadvies Sociale nieuwsbrief. </text:p>
            </text:list-item>
            <text:list-item text:style-override="id1-3-2-11-234-8">
              <text:number>8.</text:number>
              <text:p text:style-name="al">Adviseren management en bestuur over diverse vraagstukken en processen op het gebied van communicatie</text:p>
            </text:list-item>
            <text:list-item text:style-override="id1-3-2-11-234-9">
              <text:number>9.</text:number>
              <text:p text:style-name="al">Adviseren en ondersteunen organisatie met betrekking tot pers- en publieksvoorlichting </text:p>
            </text:list-item>
            <text:list-item text:style-override="id1-3-2-11-234-10">
              <text:number>10.</text:number>
              <text:p text:style-name="al">Adviseren over en uitvoering geven aan communicatiebeleid en communicatieplannen </text:p>
            </text:list-item>
            <text:list-item text:style-override="id1-3-2-11-234-11">
              <text:number>11.</text:number>
              <text:p text:style-name="al">Beheer en onderhoud website</text:p>
            </text:list-item>
            <text:list-item text:style-override="id1-3-2-11-234-12">
              <text:number>12.</text:number>
              <text:p text:style-name="al">Beheer en onderhoud intranet (concerndeel)</text:p>
            </text:list-item>
            <text:list-item text:style-override="id1-3-2-11-234-13">
              <text:number>13.</text:number>
              <text:p text:style-name="al">Beheer en onderhoud social media</text:p>
            </text:list-item>
            <text:list-item text:style-override="id1-3-2-11-234-14">
              <text:number>14.</text:number>
              <text:p text:style-name="al">Organiseren gemeentelijke evenementen als: 4 mei, veteranen dag, Jaap Westerdieplezing, Aletta Jacobsprijs, BOS-project, Nieuwjaarsfeest en organisatiebijeenkomsten.</text:p>
            </text:list-item>
            <text:list-item text:style-override="id1-3-2-11-234-15">
              <text:number>15.</text:number>
              <text:p text:style-name="al">Verrichten kabinetszaken als: koninklijke onderscheidingen (na overleg met burgemeester), lintjesregen, erepenningen, voorbereiden bezoeken college.</text:p>
            </text:list-item>
            <text:list-item text:style-override="id1-3-2-11-234-16">
              <text:number>16.</text:number>
              <text:p text:style-name="al">Uitvoering Print/kopieerwerk.</text:p>
            </text:list-item>
            <text:list-item text:style-override="id1-3-2-11-234-17">
              <text:number>17.</text:number>
              <text:p text:style-name="al">Begeleiding uitbesteding vormgeving en/of drukwerk.</text:p>
            </text:list-item>
            <text:list-item text:style-override="id1-3-2-11-234-18">
              <text:number>18.</text:number>
              <text:p text:style-name="al">Opmaak/vormgeving, ontwerp/maken digitale communicatiemiddelen.</text:p>
            </text:list-item>
            <text:list-item text:style-override="id1-3-2-11-234-19">
              <text:number>19.</text:number>
              <text:p text:style-name="al">Bewaking huisstijl.</text:p>
            </text:list-item>
            <text:list-item text:style-override="id1-3-2-11-234-20">
              <text:number>20.</text:number>
              <text:p text:style-name="al">Verdere uitwerking/vormgeving huisstijl in communicatiemiddelen.</text:p>
            </text:list-item>
            <text:list-item text:style-override="id1-3-2-11-234-21">
              <text:number>21.</text:number>
              <text:p text:style-name="al">Persvoorlichting</text:p>
            </text:list-item>
          </text:list>
          <text:p text:style-name="al"/>
          <text:p text:style-name="al"/>
          <text:p text:style-name="al">
          <text:span text:style-name="nadrukvet">Team Gebiedsregi</text:span>
          <text:span text:style-name="nadrukvet">e</text:span>
        </text:p>
          <text:p text:style-name="al"/>
          <text:list text:style-name="id1-3-2-11-239">
            <text:list-item text:style-override="id1-3-2-11-239-1">
              <text:number>1.</text:number>
              <text:p text:style-name="al">Beleidsontwikkeling op het gebied van leefbaarheid, dorpshuizen en wijkcentra, en participatie.</text:p>
            </text:list-item>
            <text:list-item text:style-override="id1-3-2-11-239-2">
              <text:number>2.</text:number>
              <text:p text:style-name="al">Het voeren van regie en accountmanagement</text:p>
            </text:list-item>
            <text:list-item text:style-override="id1-3-2-11-239-3">
              <text:number>3.</text:number>
              <text:p text:style-name="al">Programma-, proces- en projectmanagement</text:p>
            </text:list-item>
            <text:list-item text:style-override="id1-3-2-11-239-4">
              <text:number>4.</text:number>
              <text:p text:style-name="al">Stimuleren en faciliteren van maatschappelijke initiatieven en bewonersinitiatieven</text:p>
            </text:list-item>
            <text:list-item text:style-override="id1-3-2-11-239-5">
              <text:number>5.</text:number>
              <text:p text:style-name="al">Vertegenwoordiging van de gemeente in overlegstructuren.</text:p>
            </text:list-item>
            <text:list-item text:style-override="id1-3-2-11-239-6">
              <text:number>6.</text:number>
              <text:p text:style-name="al">Indienen van een subsidieverzoek vanuit de eigen organisatie bij derden.</text:p>
            </text:list-item>
            <text:list-item text:style-override="id1-3-2-11-239-7">
              <text:number>7.</text:number>
              <text:p text:style-name="al">Beheren van projectbudgetten en afwikkeling van facturen</text:p>
            </text:list-item>
            <text:list-item text:style-override="id1-3-2-11-239-8">
              <text:number>8.</text:number>
              <text:p text:style-name="al">Het beoordelen van een aanvraag voor een wijkbudget.</text:p>
            </text:list-item>
            <text:list-item text:style-override="id1-3-2-11-239-9">
              <text:number>9.</text:number>
              <text:p text:style-name="al">Gebiedsgericht werken, coördinatie en schakelen tussen beleid en uitvoering, schakelen tussen buiten en binnen.</text:p>
            </text:list-item>
            <text:list-item text:style-override="id1-3-2-11-239-10">
              <text:number>10.</text:number>
              <text:p text:style-name="al">Het adviseren over en het ontwikkelen van planvorming en beleid op gebied van leefbaarheid, dorps- en wijkgerichte ontwikkelingen.</text:p>
            </text:list-item>
            <text:list-item text:style-override="id1-3-2-11-239-11">
              <text:number>11.</text:number>
              <text:p text:style-name="al">Beheer dorps-en wijkbudgetten, en leefbaarheidsbudgetten, en het opstellen van beleid inzake dorps- en wijkbudgetten, leefbaarheidsbudgetten en subsidiestromen.</text:p>
            </text:list-item>
          </text:list>
          <text:p text:style-name="al"/>
          <text:p text:style-name="al"/>
          <text:p text:style-name="al">
          <text:span text:style-name="nadrukvet">Team g</text:span>
          <text:span text:style-name="nadrukvet">evolgen Gas</text:span>
          <text:span text:style-name="nadrukvet">- en zout</text:span>
          <text:span text:style-name="nadrukvet">winning </text:span>
        </text:p>
          <text:p text:style-name="al"/>
          <text:list text:style-name="id1-3-2-11-244">
            <text:list-item text:style-override="id1-3-2-11-244-1">
              <text:number>1.</text:number>
              <text:p text:style-name="al">Beleidsontwikkeling, beleidsuitvoering op het gebied van seismologie, mijnbouw en versterking</text:p>
            </text:list-item>
            <text:list-item text:style-override="id1-3-2-11-244-2">
              <text:number>2.</text:number>
              <text:p text:style-name="al">Het opstellen van projectplannen, bijstellings- en wijzigingsvoorstellen en evaluaties.</text:p>
            </text:list-item>
          </text:list>
          <text:p text:style-name="al"/>
          <text:p text:style-name="al"/>
          <text:p text:style-name="al"/>
          <text:p text:style-name="al">
          <text:span text:style-name="nadrukvet">Team vluchtelingenopvang</text:span>
        </text:p>
          <text:p text:style-name="al"/>
          <text:list text:style-name="id1-3-2-11-250">
            <text:list-item text:style-override="id1-3-2-11-250-1">
              <text:number>1.</text:number>
              <text:p text:style-name="al">Uitvoering geven aan de Regeling opvang ontheemden Oekraïne, m.u.v. de financiële verstrekkingen, zijnde leefgeld op grond van artikel 6 lid 1 sub b van de Regeling opvang ontheemden Oekraïne (RooO)</text:p>
            </text:list-item>
            <text:list-item text:style-override="id1-3-2-11-250-2">
              <text:number>2.</text:number>
              <text:p text:style-name="al">Voorbereiden van besluitvorming op grond van de Regeling opvang ontheemden Oekraïne</text:p>
            </text:list-item>
            <text:list-item text:style-override="id1-3-2-11-250-3">
              <text:number>3.</text:number>
              <text:p text:style-name="al">Het opstellen van huisregels voor opvanglocaties en deze ter besluitvorming aan te bieden aan de burgemeester</text:p>
            </text:list-item>
            <text:list-item text:style-override="id1-3-2-11-250-4">
              <text:number>4.</text:number>
              <text:p text:style-name="al">Beleidsadvisering op grond van de taak zoals genoemd onder punt 1</text:p>
            </text:list-item>
            <text:list-item text:style-override="id1-3-2-11-250-5">
              <text:number>5.</text:number>
              <text:p text:style-name="al">Het uitvoeren van een inkoop van een product of dienst binnen de taak zoals genoemd onder punt 1</text:p>
            </text:list-item>
            <text:list-item text:style-override="id1-3-2-11-250-6">
              <text:number>6.</text:number>
              <text:p text:style-name="al">Bezwaartrajecten via de commissie van advies voor bezwaarschriften, inclusief aanloop en afwikkeling, binnen de taak zoals genoemd onder punt 1</text:p>
            </text:list-item>
            <text:list-item text:style-override="id1-3-2-11-250-7">
              <text:number>7.</text:number>
              <text:p text:style-name="al">Informatieverstrekking binnen de taak zoals genoemd onder punt 1</text:p>
            </text:list-item>
          </text:list>
          <text:p text:style-name="al"/>
          <text:p text:style-name="al"/>
        </text:section>
        <text:section text:name="bijlage_id1-3-2-12" text:style-name="bijlage">
          <text:p text:style-name="bijlage_top"/>
          <text:p text:style-name="hoofdstuk_kop"><text:span text:style-name="label"/> <text:span text:style-name="nr">4.</text:span> Mandaatbesluit heffings- en invorderingsambtenaar Midden-Groningen </text:p>
          <text:p text:style-name="al"/>
          <text:p text:style-name="al">De heffingsambtenaar (231.2b Gemeentewet) tevens belast met de uitvoering van de WOZ (1.2 WOZ) en de invorderingsambtenaar (231.2c Gemeentewet) van de gemeente Midden-Groningen;</text:p>
          <text:p text:style-name="al">gelet op titel 10.1.1 van de Algemene wet bestuursrecht;</text:p>
          <text:p text:style-name="al">met instemming van het college van burgemeester en wethouders voor zover het gaat om mandaten aan medewerkers die werkzaam zijn onder verantwoordelijkheid van dat college;</text:p>
          <text:p text:style-name="al">onder van overeenkomstige toepassing verklaring van de Algemene bepalingen uit het Algemeen mandaatbesluit van B en W en de burgemeester van Midden-Groningen; </text:p>
          <text:p text:style-name="al">besluit voor de volgende bevoegdheden (kolom 1) aan de volgende medewerkers (kolom 2) mandaat te verlenen:</text:p>
          <text:p text:style-name="al"/>
          <text:p text:style-name="al">
          <text:span text:style-name="nadrukvet">
            <text:span text:style-name="nadrukondlijn">4.1 lijst met gemandateerde bevoegdheden</text:span>
          </text:span>
        </text:p>
          <text:p text:style-name="al"/>
          <text:p text:style-name="al"/>
          <text:section text:name="table_id1-3-2-12-12" text:style-name="table">
            <text:p text:style-name="table_top"/>
            <table:table table:style-name="tgroup">
              <table:table-column table:style-name="id1-3-2-12-12-1-1"/>
              <table:table-column table:style-name="id1-3-2-12-12-1-2"/>
              <table:table-row table:style-name="row">
                <table:table-cell table:style-name="entry" table:number-rows-spanned="1" table:number-columns-spanned="1">
                  <text:p text:style-name="table_al">Bevoegdheid</text:p>
                </table:table-cell>
                <table:table-cell table:style-name="entry" table:number-rows-spanned="1" table:number-columns-spanned="1">
                  <text:p text:style-name="table_al">Gemandateerde</text:p>
                </table:table-cell>
              </table:table-row>
              <table:table-row table:style-name="row">
                <table:table-cell table:style-name="entry" table:number-rows-spanned="1" table:number-columns-spanned="1">
                  <text:p text:style-name="table_al">Uitvoering van de wet WOZ (waardering onroerende zaken). Waaronder de objectafbakening, bijhouden primaire objectkenmerken, marktanalyse, bijhouden secundaire objectkenmerken, herwaardering, opstellen advies in bezwaarfase, opstellen taxatierapport in beroepsfase.</text:p>
                </table:table-cell>
                <table:table-cell table:style-name="entry" table:number-rows-spanned="1" table:number-columns-spanned="1">
                  <text:p text:style-name="table_al">Taxateurs</text:p>
                </table:table-cell>
              </table:table-row>
              <table:table-row table:style-name="row">
                <table:table-cell table:style-name="entry" table:number-rows-spanned="1" table:number-columns-spanned="1">
                  <text:p text:style-name="table_al">De heffing van de gemeentelijke belastingen, met uitzondering van het beslissen op bezwaren en het vertegenwoordigen in beroep tegen de bij beschikking opgelegde heffingen zoals bedoeld in de artikelen 220 tot en met 229 van de Gemeentewet.</text:p>
                </table:table-cell>
                <table:table-cell table:style-name="entry" table:number-rows-spanned="1" table:number-columns-spanned="1">
                  <text:p text:style-name="table_al">Belasting medewerker heffen</text:p>
                  <text:p text:style-name="table_al">Medewerker belastingen</text:p>
                </table:table-cell>
              </table:table-row>
              <table:table-row table:style-name="row">
                <table:table-cell table:style-name="entry" table:number-rows-spanned="1" table:number-columns-spanned="1">
                  <text:p text:style-name="table_al">De vaststelling van de waarde van onroerende zaken op grond van artikel 22 van de Wet waardering onroerende zaken, met uitzondering van het beslissen op bezwaren en vertegenwoordigen in beroep tegen de bij beschikking vastgestelde waarde zoals bedoeld in artikel 22 van de Wet waardering onroerende zaken. </text:p>
                </table:table-cell>
                <table:table-cell table:style-name="entry" table:number-rows-spanned="1" table:number-columns-spanned="1">
                  <text:p text:style-name="table_al">Belasting medewerker heffen</text:p>
                  <text:p text:style-name="table_al">Medewerker belastingen</text:p>
                </table:table-cell>
              </table:table-row>
              <table:table-row table:style-name="row">
                <table:table-cell table:style-name="entry" table:number-rows-spanned="1" table:number-columns-spanned="1">
                  <text:p text:style-name="table_al">De invordering van de gemeentelijke belastingen zoals bedoeld in de artikelen 220 tot en met 229 van de Gemeentewet, met uitzondering van de bevoegdheid tot het nemen van vervolgingsmaatregelen en het beslissen op bezwaren en het vertegenwoordigen in beroep tegen de beschikkingen in het kader van de invordering c.q. vervolgingsmaatregelen. </text:p>
                </table:table-cell>
                <table:table-cell table:style-name="entry" table:number-rows-spanned="1" table:number-columns-spanned="1">
                  <text:p text:style-name="table_al">Belasting medewerker innen</text:p>
                </table:table-cell>
              </table:table-row>
              <table:table-row table:style-name="row">
                <table:table-cell table:style-name="entry" table:number-rows-spanned="1" table:number-columns-spanned="1">
                  <text:p text:style-name="table_al">Het nemen van vervolgingsmaatregelen betreffende de invordering van gemeentelijke belastingen zoals bedoeld in artikel 220 tot en met 229 van de Gemeentewet, met uitzondering van de bevoegdheid tot het uitreiken van aanslagbiljetten en het beslissen op bezwaren en het vertegenwoordigen in beroep tegen de beschikkingen tegen de invordering c.q. vervolgingsmaatregelen.</text:p>
                </table:table-cell>
                <table:table-cell table:style-name="entry" table:number-rows-spanned="1" table:number-columns-spanned="1">
                  <text:p text:style-name="table_al">Belasting medewerker innen </text:p>
                </table:table-cell>
              </table:table-row>
              <table:table-row table:style-name="row">
                <table:table-cell table:style-name="entry" table:number-rows-spanned="1" table:number-columns-spanned="1">
                  <text:p text:style-name="table_al">De heffing (op andere wijze) en invordering van de leges, begraafrechten en liggelden op grond van betreffende belastingverordeningen, met uitzondering van het nemen van vervolgingsmaatregelen en het beslissen op bezwaren tegen de opgelegde heffingen en de invordering c.q. vervolgingsmaatregelen</text:p>
                </table:table-cell>
                <table:table-cell table:style-name="entry" table:number-rows-spanned="1" table:number-columns-spanned="1">
                  <text:p text:style-name="table_al">Medewerker publiek II </text:p>
                  <text:p text:style-name="table_al">Medewerker publiek III</text:p>
                  <text:p text:style-name="table_al">Medewerker bedrijfsvoering II</text:p>
                  <text:p text:style-name="table_al">Medewerker bedrijfsvoering III</text:p>
                  <text:p text:style-name="table_al">Medewerker bedrijfsvoering IV</text:p>
                  <text:p text:style-name="table_al">Medewerker Financiële Administratie I, II, III</text:p>
                </table:table-cell>
              </table:table-row>
              <table:table-row table:style-name="row">
                <table:table-cell table:style-name="entry" table:number-rows-spanned="1" table:number-columns-spanned="1">
                  <text:p text:style-name="table_al">Het in behandeling nemen van kwijtscheldingsverzoeken en het doen van uitspraak op verzoek om kwijtschelding met uitzondering van het beslissen op administratief beroep tegen het besluit op het kwijtscheldingsverzoek.</text:p>
                </table:table-cell>
                <table:table-cell table:style-name="entry" table:number-rows-spanned="1" table:number-columns-spanned="1">
                  <text:p text:style-name="table_al">Belastingmedewerker innen</text:p>
                </table:table-cell>
              </table:table-row>
            </table:table>
            <text:p text:style-name="table_bottom"/>
          </text:section>
          <text:p text:style-name="al"/>
          <text:p text:style-name="al"/>
          <text:p text:style-name="al">
          <text:span text:style-name="nadrukvet">
            <text:span text:style-name="nadrukondlijn">4.2 </text:span>
          </text:span>
          <text:span text:style-name="nadrukvet">
            <text:span text:style-name="nadrukondlijn">slotbepalingen</text:span>
          </text:span>
        </text:p>
          <text:p text:style-name="al"/>
          <text:p text:style-name="al">Dit besluit treedt in werking op de dag na die van de bekendmaking. </text:p>
          <text:p text:style-name="al"/>
          <text:p text:style-name="al">Aldus vastgesteld door de heffings- en invorderingsambtenaar van Midden-Groningen op 17 december 2024</text:p>
          <text:p text:style-name="al">de heffings- en invorderingsambtenaar, </text:p>
          <text:p text:style-name="al"/>
          <text:p text:style-name="al"/>
          <text:p text:style-name="al"/>
          <text:p text:style-name="al"/>
          <text:p text:style-name="al">de heer R.R. Brand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8-11-1-1" style:parent-style-name="Standard">
      <style:paragraph-properties style:line-spacing="0mm" style:text-autospace="none" ofo:line-height="0.001cm"/>
    </style:style>
    <style:style style:family="graphic" style:name="illustratie_id1-3-2-2-2-8-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69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Midden-Groningen</meta:user-defined>
    <meta:user-defined meta:name="OVERHEIDop.Rubriek/DC.type">delegatie- of mandaatbesluit</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DC.source">artikelen 59a van de Gemeentewet]|[https://wetten.overheid.nl/BWBR0005416/2025-01-01/0#TiteldeelII_HoofdstukIII_Artikel59a</meta:user-defined>
    <meta:user-defined meta:name="DC.source">artikel 160.1e van de Gemeentewet]|[https://wetten.overheid.nl/BWBR0005416/2025-01-01/0#TiteldeelIII_HoofdstukX_Artikel160</meta:user-defined>
    <meta:user-defined meta:name="DC.source">artikel 171.2 van de Gemeentewet]|[https://wetten.overheid.nl/BWBR0005416/2025-01-01/0#TiteldeelIII_HoofdstukXI_Artikel171</meta:user-defined>
    <meta:user-defined meta:name="DC.source">Afdeling 10.1.1. van de Algemene wet bestuursrecht]|[https://wetten.overheid.nl/BWBR0005537/2025-01-01/0#Hoofdstuk10_Titeldeel10.1_Afdeling10.1.1</meta:user-defined>
    <meta:user-defined meta:name="DCTERMS.alternative">Algemeen mandaatbesluit gemeente Midden-Groningen 2024</meta:user-defined>
    <dc:language>nl</dc:language>
    <meta:user-defined meta:name="OVERHEIDop.locatietype/OVERHEIDop.gebiedsmarkering">Gemeente</meta:user-defined>
    <meta:user-defined meta:name="DC.title">I ALGEMEEN MANDAATBESLUIT GEMEENTE MIDDEN-GRONINGEN 2024</meta:user-defined>
    <meta:user-defined meta:name="DCTERMS.W3CDTF/DCTERMS.available">2025-01-22</meta:user-defined>
    <meta:user-defined meta:name="DCTERMS.W3CDTF/OVERHEIDop.jaargang">2025</meta:user-defined>
    <meta:user-defined meta:name="OVERHEIDop.publicationIssue">26692</meta:user-defined>
    <meta:user-defined meta:name="OVERHEIDop.betreftRegeling">CVDR734503_1</meta:user-defined>
    <meta:user-defined meta:name="OVERHEIDop.GmbID/DC.identifier">gmb-2025-26692</meta:user-defined>
    <meta:user-defined meta:name="xs:date/OVERHEIDop.startdatum">2025-01-23</meta:user-defined>
    <meta:user-defined meta:name="OVERHEIDop.versieInformatie"/>
  </office:meta>
</office:document-meta>
</file>