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oordsingel 37, 3035EH, verplaatsen zonnescherm aan de zijkant van het pand die over het terras hangt met 1 meter. Dit zorgt ervoor dat het zonnescherm niet meer boven de ingang hangt </text:p>
            <text:p text:style-name="common-al">(aanvraagdatum 11-06-2025, dossiernummer OMV.25.06.0012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3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19</meta:user-defined>
    <meta:user-defined meta:name="OVERHEIDop.GmbID/DC.identifier">gmb-2025-266919</meta:user-defined>
    <meta:user-defined meta:name="OVERHEIDop.versieInformatie"/>
  </office:meta>
</office:document-meta>
</file>