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estkolk 2063JS Spaarndam gem. Haarlem, 0392-2025-0074683, een particuliere markt voor Kunstmarkt Spaarndam, op 02-08-2025 en 09-08-2025 11:00 uur t/m 17:00 uur,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9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4683</meta:user-defined>
    <meta:user-defined meta:name="DCTERMS.abstract">een particuliere markt voor Kunstmarkt Spaarndam</meta:user-defined>
    <dc:language>nl</dc:language>
    <meta:user-defined meta:name="OVERHEIDop.locatietype/OVERHEIDop.gebiedsmarkering">Punt</meta:user-defined>
    <meta:user-defined meta:name="DC.title">Gemeente Haarlem, vergunning verleend, thv Westkolk 2063JS Spaarndam gem. Haarlem, 0392-2025-0074683, een particuliere markt voor Kunstmarkt Spaarndam, op 02-08-2025 en 09-08-2025 11:00 uur t/m 17:00 uur, verzonden 17-06-2025</meta:user-defined>
    <meta:user-defined meta:name="DCTERMS.W3CDTF/DCTERMS.available">2025-06-19</meta:user-defined>
    <meta:user-defined meta:name="DCTERMS.W3CDTF/OVERHEIDop.jaargang">2025</meta:user-defined>
    <meta:user-defined meta:name="OVERHEIDop.publicationIssue">266918</meta:user-defined>
    <meta:user-defined meta:name="OVERHEIDop.GmbID/DC.identifier">gmb-2025-266918</meta:user-defined>
    <meta:user-defined meta:name="OVERHEIDop.versieInformatie"/>
  </office:meta>
</office:document-meta>
</file>