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TAL (PLUIMVEE), JELLE HEIDAWEI 2 HOORNSTERZWAAG EN JELLE HEIDAWEI 4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(pluimvee) op het perceel Jelle Heidawei 2, 8412 SP Hoornsterzwaag en Jelle Heidawei 4, 8412 SP Hoornsterzwaag (17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691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8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OUWEN VAN EEN STAL (PLUIMVEE), JELLE HEIDAWEI 2 HOORNSTERZWAAG EN JELLE HEIDAWEI 4 HOORNSTERZWAA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15</meta:user-defined>
    <meta:user-defined meta:name="OVERHEIDop.GmbID/DC.identifier">gmb-2025-266915</meta:user-defined>
    <meta:user-defined meta:name="OVERHEIDop.versieInformatie"/>
  </office:meta>
</office:document-meta>
</file>