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rder verleende vergunning, Wittevrouwensingel 47, 3572CA Utrecht, GU-Z2025-0019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757</text:p>
            <text:p text:style-name="common-al">Toelichting: het wijzigen van eerder verleende vergunning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9757</meta:user-defined>
    <meta:user-defined meta:name="DCTERMS.abstract">Toelichting: het wijzigen va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rder verleende vergunning, Wittevrouwensingel 47, 3572CA Utrecht, GU-Z2025-0019757</meta:user-defined>
    <meta:user-defined meta:name="OVERHEIDop.datumEindeReactietermijn">2025-08-11</meta:user-defined>
    <meta:user-defined meta:name="OVERHEIDop.terinzageleggingBG">https://jeleefomgeving.nl/inzien/002220647/2c995ff3-0230-4e29-8fbf-2ccdbfbdbdc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13</meta:user-defined>
    <meta:user-defined meta:name="OVERHEIDop.GmbID/DC.identifier">gmb-2025-266913</meta:user-defined>
    <meta:user-defined meta:name="OVERHEIDop.versieInformatie"/>
  </office:meta>
</office:document-meta>
</file>