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 Nanningaweg 19, 19A, 20, 21, 21A en Wrongel 55, 57, 59,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een besluit genomen op de aanvraag met zaaknummer Z2023-00004660 voor een Omgevingsvergunning op de locatie  Nanningaweg 19, 19A, 20, 21, 21A en Wrongel 55, 57, 59, 61. De vergunning is geweigerd. Het besluit betreft:</text:p>
            <text:p text:style-name="common-al">het bouwen van 9 grondgebonden woningen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594e63c8-1854-4b96-b33a-15e0c047c2ed" xlink:type="simple">http://jeleefomgeving.nl/inzien/002072117/594e63c8-1854-4b96-b33a-15e0c047c2ed</text:a>.</text:p>
            <text:p text:style-name="common-al">De inzageperiode is zes weken en eindigt op 31 juli 2025.</text:p>
            <text:p text:style-name="common-al">
            <text:span text:style-name="nadrukvet">Beroep</text:span>
          </text:p>
            <text:p text:style-name="common-al">Als u belanghebbende bent, kunt u beroep aantekenen tegen het besluit. U dient daartoe een beroepschrift in te dienen (schriftelijk of <text:a xlink:href="http://loket.rechtspraak.nl/bestuursrecht" xlink:type="simple">digitaal</text:a>) bij de Rechtbank Noord-Nederland, afdeling Bestuursrecht, postbus 150, 9700 AD Groningen. De termijn voor het indienen van een beroepschrift is zes weken en eindigt op 31 juli 2025.</text:p>
            <text:p text:style-name="common-al">
            <text:span text:style-name="nadrukvet">Voorlopige voorziening</text:span>
          </text:p>
            <text:p text:style-name="common-al">Met een beroep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roep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beroep of verzoek om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3-00004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69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66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 Nanningaweg 19, 19A, 20, 21, 21A en Wrongel 55, 57, 59, 61</meta:user-defined>
    <meta:user-defined meta:name="OVERHEIDop.datumEindeReactietermijn">2025-07-31</meta:user-defined>
    <meta:user-defined meta:name="OVERHEIDop.terinzageleggingBG">https://jeleefomgeving.nl/inzien/002072117/594e63c8-1854-4b96-b33a-15e0c047c2e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11</meta:user-defined>
    <meta:user-defined meta:name="OVERHEIDop.GmbID/DC.identifier">gmb-2025-266911</meta:user-defined>
    <meta:user-defined meta:name="OVERHEIDop.versieInformatie"/>
  </office:meta>
</office:document-meta>
</file>