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voor Zomer Heerlijckheid 30 juni -14 juli 25  in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voor Zomer Heerlijckheid 30 juni -14 juli 25 . De gemeente geeft toestemming voor Het tijdelijk plaatsen van reclame voor Zomer Heerlijckheid 30 juni -14 juli 25 in diverse plaatsen in Bronckhorst.</text:p>
            <text:p text:style-name="common-al">
            <text:span text:style-name="nadrukvet">Waarom publiceert de gemeente dit bericht?</text:span>
          </text:p>
            <text:p text:style-name="common-al">De APV-vergunning wordt bij de gemeente aangevraagd om toestemming te krijgen voor Het tijdelijk plaatsen van reclame voor Zomer Heerlijckheid 30 juni -14 juli 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9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1754</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tijdelijk plaatsen van reclame voor Zomer Heerlijckheid 30 juni -14 juli 25  in diverse plaatsen in Bronckhorst</meta:user-defined>
    <meta:user-defined meta:name="OVERHEIDop.datumEindeReactietermijn">2025-07-29</meta:user-defined>
    <meta:user-defined meta:name="OVERHEIDop.terinzageleggingBG">https://jeleefomgeving.nl/inzien/813647290/bd2234f4-dbc5-4060-b5d3-587c0a6c93cb</meta:user-defined>
    <meta:user-defined meta:name="DCTERMS.W3CDTF/DCTERMS.available">2025-06-19</meta:user-defined>
    <meta:user-defined meta:name="DCTERMS.W3CDTF/OVERHEIDop.jaargang">2025</meta:user-defined>
    <meta:user-defined meta:name="OVERHEIDop.publicationIssue">266910</meta:user-defined>
    <meta:user-defined meta:name="OVERHEIDop.GmbID/DC.identifier">gmb-2025-266910</meta:user-defined>
    <meta:user-defined meta:name="OVERHEIDop.versieInformatie"/>
  </office:meta>
</office:document-meta>
</file>