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Kappen) 2e Hogenbanweg 11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aanvraag voor een omgevingsvergunning heeft ontvangen (art. 5.1. Omgevingswet)</text:p>
            <text:p text:style-name="common-al">2e Hogenbanweg 111, 3042AX, kappen van 1 boom op schoolterrein. De boom heeft stambreuk en een holte en moet in kader van veiligheid gerooid worden. Het aanvraagformulier, foto en tekening zijn als bijlage toegevoegd aan de publicatie (aanvraagdatum 16-06-2025, dossiernummer OMV.25.06.00206)</text:p>
            <text:p text:style-name="common-al">Informatie aangevraagde vergunningen. </text:p>
            <text:p text:style-name="common-al">De publicatie van de reguliere aanvragen omgevingsvergunning heeft een informatief karakter. U kunt pas bezwaar maken als een besluit op een aanvraag genomen is. Dit besluit wordt gepubliceer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6909</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909</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909</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gevraagde omgevingsvergunning (Kappen) 2e Hogenbanweg 111</meta:user-defined>
    <meta:user-defined meta:name="DCTERMS.W3CDTF/DCTERMS.available">2025-06-19</meta:user-defined>
    <meta:user-defined meta:name="DCTERMS.W3CDTF/OVERHEIDop.jaargang">2025</meta:user-defined>
    <meta:user-defined meta:name="OVERHEIDop.externeBijlage">Aanvraag OMV.25.06.00206|exb-2025-22561</meta:user-defined>
    <meta:user-defined meta:name="OVERHEIDop.externeBijlage">Tekening OMV.25.06.00206|exb-2025-22562</meta:user-defined>
    <meta:user-defined meta:name="OVERHEIDop.publicationIssue">266909</meta:user-defined>
    <meta:user-defined meta:name="OVERHEIDop.GmbID/DC.identifier">gmb-2025-266909</meta:user-defined>
    <meta:user-defined meta:name="OVERHEIDop.versieInformatie"/>
  </office:meta>
</office:document-meta>
</file>