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bij bestaande loods op de locatie Ohmweg 17 te Alblasserdam zaaknummer Z-25-46478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bouwen van een bijgebouw bij bestaande loods op de locatie Ohmweg 1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690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0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0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bijgebouw bij bestaande loods op de locatie Ohmweg 17 te Alblasserdam zaaknummer Z-25-464788</meta:user-defined>
    <meta:user-defined meta:name="DCTERMS.W3CDTF/DCTERMS.available">2025-06-19</meta:user-defined>
    <meta:user-defined meta:name="DCTERMS.W3CDTF/OVERHEIDop.jaargang">2025</meta:user-defined>
    <meta:user-defined meta:name="OVERHEIDop.publicationIssue">266907</meta:user-defined>
    <meta:user-defined meta:name="OVERHEIDop.GmbID/DC.identifier">gmb-2025-266907</meta:user-defined>
    <meta:user-defined meta:name="OVERHEIDop.versieInformatie"/>
  </office:meta>
</office:document-meta>
</file>