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. Schaepmanstraat 2, 5554S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6-2025 een aanvraag omgevingsvergunning ontvangen.</text:p>
            <text:p text:style-name="common-al">Het betreft een aanvraag op locatie Dr. Schaepmanstraat 2, 5554SL Valkenswaard met omschrijving "uitbouwen keuken" en zaaknummer <text:span text:style-name="nadrukvet">328627</text:span>.</text:p>
            <text:p text:style-name="common-al">De zaak is geregistreerd onder nummer 32862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690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0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0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8627</meta:user-defined>
    <meta:user-defined meta:name="DCTERMS.abstract">uitbouwen keuken, Dr. Schaepmanstraat 2 </meta:user-defined>
    <dc:language>nl</dc:language>
    <meta:user-defined meta:name="OVERHEIDop.locatietype/OVERHEIDop.gebiedsmarkering">Vlak</meta:user-defined>
    <meta:user-defined meta:name="DC.title">Ingediende aanvraag omgevingsvergunning Dr. Schaepmanstraat 2, 5554SL Valkenswaar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05</meta:user-defined>
    <meta:user-defined meta:name="OVERHEIDop.GmbID/DC.identifier">gmb-2025-266905</meta:user-defined>
    <meta:user-defined meta:name="OVERHEIDop.versieInformatie"/>
  </office:meta>
</office:document-meta>
</file>