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aetsstraat 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aetsstraat 9A, 3039XM, kappen van 1 boom. Het aanvraagformulier is als bijlage toegevoegd aan de publicatie (aanvraagdatum 16-06-2025, dossiernummer OMV.25.06.0019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9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Paetsstraat 9A</meta:user-defined>
    <meta:user-defined meta:name="DCTERMS.W3CDTF/DCTERMS.available">2025-06-19</meta:user-defined>
    <meta:user-defined meta:name="DCTERMS.W3CDTF/OVERHEIDop.jaargang">2025</meta:user-defined>
    <meta:user-defined meta:name="OVERHEIDop.externeBijlage">Aanvraag OMV.25.06.00198|exb-2025-22558</meta:user-defined>
    <meta:user-defined meta:name="OVERHEIDop.publicationIssue">266904</meta:user-defined>
    <meta:user-defined meta:name="OVERHEIDop.GmbID/DC.identifier">gmb-2025-266904</meta:user-defined>
    <meta:user-defined meta:name="OVERHEIDop.versieInformatie"/>
  </office:meta>
</office:document-meta>
</file>