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75, 9914P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ni 2025 een besluit genomen op de aanvraag met zaaknummer Z2025-00002877 voor het constructief wijzigen van de hoofddraagconstructie op de locatie Borgweg 75, 9914PE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9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77</meta:user-defined>
    <meta:user-defined meta:name="DCTERMS.abstract">17 juni 2025 verleend voor het constructief wijzigen van de hoofddraagconstructie op de locatie Borgweg 75, 9914PE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75, 9914PE Zeerij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903</meta:user-defined>
    <meta:user-defined meta:name="OVERHEIDop.GmbID/DC.identifier">gmb-2025-266903</meta:user-defined>
    <meta:user-defined meta:name="OVERHEIDop.versieInformatie"/>
  </office:meta>
</office:document-meta>
</file>