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t.b.v. basketbaltoernooi B.V. Amical op 24 en 25 mei,J.J. van Deinselaan 22, 7541 BR Enschede, Verzoeklocatie 202501160146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oost</text:p>
            <text:p text:style-name="common-al">Op 16 januari 2025 hebben wij een melding ontvangen voor melding brandveilig gebruik t.b.v. basketbaltoernooi B.V. Amical op 24 en 25 mei 2025 op de locatie J.J. van Deinselaan 22. De melding is geregistreerd onder zaaknummer 0153Z2025012000036.</text:p>
            <text:p text:style-name="common-al">
            
          </text:p>
            <text:p text:style-name="last-al">De melding wordt door de gemeente en/of de brandweer gecontroleerd of deze voldoet aan de indieningsvereisten van het Besluit bouwwerken leefomgeving (Bbl). Wanneer de melding voldoet ontvangt de indiener hiervan een afschrift. Deze acceptatie wordt ook nogmaal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69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9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9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53Z2025012000036</meta:user-defined>
    <dc:language>nl</dc:language>
    <meta:user-defined meta:name="OVERHEIDop.locatietype/OVERHEIDop.gebiedsmarkering">Punt</meta:user-defined>
    <meta:user-defined meta:name="OVERHEIDop.locatietype/OVERHEIDop.gebiedsmarkering">Vlak</meta:user-defined>
    <meta:user-defined meta:name="DC.title">Kennisgeving ontvangst melding brandveilig gebruik t.b.v. basketbaltoernooi B.V. Amical op 24 en 25 mei,J.J. van Deinselaan 22, 7541 BR Enschede, Verzoeklocatie 2025011601466</meta:user-defined>
    <meta:user-defined meta:name="DCTERMS.W3CDTF/DCTERMS.available">2025-01-29</meta:user-defined>
    <meta:user-defined meta:name="DCTERMS.W3CDTF/OVERHEIDop.jaargang">2025</meta:user-defined>
    <meta:user-defined meta:name="OVERHEIDop.publicationIssue">26690</meta:user-defined>
    <meta:user-defined meta:name="OVERHEIDop.GmbID/DC.identifier">gmb-2025-26690</meta:user-defined>
    <meta:user-defined meta:name="OVERHEIDop.versieInformatie"/>
  </office:meta>
</office:document-meta>
</file>