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nieuwe inrit aan Biesland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Melding in- en uitrit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IENU010 Biesland 21 te Beverwijk </text:span>, het realiseren nieuwe inrit, ontvangen op 6 juni 2025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 </text:span>
            <text:span text:style-name="datum">19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68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IENU010 </meta:user-defined>
    <dc:language>nl</dc:language>
    <meta:user-defined meta:name="OVERHEIDop.locatietype/OVERHEIDop.gebiedsmarkering">Adres</meta:user-defined>
    <meta:user-defined meta:name="DC.title">Melding voor het realiseren van een nieuwe inrit aan Biesland 21 te Bever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99</meta:user-defined>
    <meta:user-defined meta:name="OVERHEIDop.GmbID/DC.identifier">gmb-2025-266899</meta:user-defined>
    <meta:user-defined meta:name="OVERHEIDop.versieInformatie"/>
  </office:meta>
</office:document-meta>
</file>